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.1666in" fo:text-indent="6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style:line-height-at-least="0.1666in" fo:text-indent="6.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style:line-height-at-least="0.1666in" fo:text-indent="0.166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.1666in" fo:text-indent="4.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1666in" fo:text-indent="4.8333in"/>
      <style:text-properties style:font-name-asian="標楷體" style:font-size-complex="12pt"/>
    </style:style>
    <style:style style:name="P26" style:parent-style-name="內文" style:family="paragraph">
      <style:paragraph-properties style:line-height-at-least="0.1666in" fo:text-indent="3in"/>
      <style:text-properties style:font-name-asian="標楷體" style:font-size-complex="12pt"/>
    </style:style>
    <style:style style:name="TableColumn28" style:family="table-column">
      <style:table-column-properties style:column-width="2.125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2.25in"/>
    </style:style>
    <style:style style:name="Table27" style:family="table">
      <style:table-properties style:width="7.375in" fo:margin-left="0.2694in" table:align="left"/>
    </style:style>
    <style:style style:name="TableRow32" style:family="table-row">
      <style:table-row-properties style:min-row-height="0.4888in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909in" fo:keep-together="always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6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4888in" fo:keep-together="always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909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8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4888in" fo:keep-together="always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909in" fo:keep-together="always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1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1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1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 style:min-row-height="0.4888in" fo:keep-together="always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909in" fo:keep-together="always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4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4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text-align="justify" style:line-height-at-least="0.1666in" fo:text-indent="0.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NATIONAL<text:s/>YANG MING CHIAO TUNG<text:s/>UNIVERSITY</text:p>
      <text:p text:style-name="P3">INSTITUTE OF<text:s/>TECHNOLOGY<text:s/>LAW</text:p>
      <text:p text:style-name="P4"><text:span text:style-name="T5">ACADEMIC YEAR</text:span><text:span text:style-name="T6"><text:s text:c="4"/></text:span><text:span text:style-name="T7">SEMESTER</text:span><text:span text:style-name="T8"><text:s text:c="4"/></text:span><text:span text:style-name="T9">CHANGE OF CAMPUS APPLICATION FORM</text:span></text:p>
      <text:p text:style-name="P10"/>
      <text:p text:style-name="P11"/>
      <text:p text:style-name="P12"><text:span text:style-name="T13">Student Number</text:span><text:span text:style-name="T14">：</text:span><text:span text:style-name="T15"><text:s text:c="11"/></text:span><text:span text:style-name="T16"><text:s text:c="3"/></text:span><text:span text:style-name="T17">Name</text:span><text:span text:style-name="T18">：</text:span><text:span text:style-name="T19"><text:s text:c="11"/></text:span><text:span text:style-name="T20"><text:s text:c="3"/></text:span><text:span text:style-name="T21">Telephone Number</text:span><text:span text:style-name="T22">：</text:span><text:span text:style-name="T23"><text:s text:c="11"/></text:span></text:p>
      <text:p text:style-name="P24"/>
      <text:p text:style-name="P25">Application Date：　<text:s/>dd<text:s text:c="2"/><text:s/>mm　<text:s/>yy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Course</text:p>
          </table:table-cell>
          <table:table-cell table:style-name="TableCell35">
            <text:p text:style-name="P36">Before Campus Change<text:s/>(choosing course<text:s/>)</text:p>
          </table:table-cell>
          <table:table-cell table:style-name="TableCell37">
            <text:p text:style-name="P38">After Campus Change<text:s/>(studying)</text:p>
          </table:table-cell>
          <table:table-cell table:style-name="TableCell39">
            <text:p text:style-name="P40">Reason for chang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rogram：</text:p>
            <text:p text:style-name="P46">□Master</text:p>
            <text:p text:style-name="P47">□In-service</text:p>
            <text:p text:style-name="P48">□Credit</text:p>
            <text:p text:style-name="P49">Studying at：</text:p>
            <text:p text:style-name="P50">□Hsinchu</text:p>
            <text:p text:style-name="P51">□Taipei</text:p>
            <text:p text:style-name="P52">□Distance Learning</text:p>
          </table:table-cell>
          <table:table-cell table:style-name="TableCell53">
            <text:p text:style-name="P54">Program：</text:p>
            <text:p text:style-name="P55">□Master</text:p>
            <text:p text:style-name="P56">□In-service</text:p>
            <text:p text:style-name="P57">□Credit</text:p>
            <text:p text:style-name="P58">Studying at：</text:p>
            <text:p text:style-name="P59">□Hsinchu</text:p>
            <text:p text:style-name="P60">□Taipei</text:p>
            <text:p text:style-name="P61">□Distance Learning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Course</text:p>
          </table:table-cell>
          <table:table-cell table:style-name="TableCell67">
            <text:p text:style-name="P68">Before Campus Change<text:s/>(choosing course<text:s/>)</text:p>
          </table:table-cell>
          <table:table-cell table:style-name="TableCell69">
            <text:p text:style-name="P70">After Campus Change<text:s/>(studying)</text:p>
          </table:table-cell>
          <table:table-cell table:style-name="TableCell71">
            <text:p text:style-name="P72">Reason for chang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rogram：</text:p>
            <text:p text:style-name="P78">□Master</text:p>
            <text:p text:style-name="P79">□In-service</text:p>
            <text:p text:style-name="P80">□Credit</text:p>
            <text:p text:style-name="P81">Studying at：</text:p>
            <text:p text:style-name="P82">□Hsinchu</text:p>
            <text:p text:style-name="P83">□Taipei</text:p>
            <text:p text:style-name="P84"><text:span text:style-name="T85">□</text:span><text:span text:style-name="T86">Distance Learning</text:span></text:p>
          </table:table-cell>
          <table:table-cell table:style-name="TableCell87">
            <text:p text:style-name="P88">Program：</text:p>
            <text:p text:style-name="P89">□Master</text:p>
            <text:p text:style-name="P90">□In-service</text:p>
            <text:p text:style-name="P91">□Credit</text:p>
            <text:p text:style-name="P92">Studying at：</text:p>
            <text:p text:style-name="P93">□Hsinchu</text:p>
            <text:p text:style-name="P94">□Taipei</text:p>
            <text:p text:style-name="P95"><text:span text:style-name="T96">□</text:span><text:span text:style-name="T97">Distance Learning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Course</text:p>
          </table:table-cell>
          <table:table-cell table:style-name="TableCell103">
            <text:p text:style-name="P104">Before Campus Change<text:s/>(choosing course<text:s/>)</text:p>
          </table:table-cell>
          <table:table-cell table:style-name="TableCell105">
            <text:p text:style-name="P106">After Campus Change<text:s/>(studying)</text:p>
          </table:table-cell>
          <table:table-cell table:style-name="TableCell107">
            <text:p text:style-name="P108">Reason for chang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rogram：</text:p>
            <text:p text:style-name="P114">□Master</text:p>
            <text:p text:style-name="P115">□In-service</text:p>
            <text:p text:style-name="P116">□Credit</text:p>
            <text:p text:style-name="P117">Studying at：</text:p>
            <text:p text:style-name="P118">□Hsinchu</text:p>
            <text:p text:style-name="P119">□Taipei</text:p>
            <text:p text:style-name="P120">□Distance Learning</text:p>
          </table:table-cell>
          <table:table-cell table:style-name="TableCell121">
            <text:p text:style-name="P122">Program：</text:p>
            <text:p text:style-name="P123">□Master</text:p>
            <text:p text:style-name="P124">□In-service</text:p>
            <text:p text:style-name="P125">□Credit</text:p>
            <text:p text:style-name="P126">Studying at：</text:p>
            <text:p text:style-name="P127">□Hsinchu</text:p>
            <text:p text:style-name="P128">□Taipei</text:p>
            <text:p text:style-name="P129">□Distance Learning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4.Course</text:p>
          </table:table-cell>
          <table:table-cell table:style-name="TableCell135">
            <text:p text:style-name="P136">Before Campus Change<text:s/>(choosing course<text:s/>)</text:p>
          </table:table-cell>
          <table:table-cell table:style-name="TableCell137">
            <text:p text:style-name="P138">After Campus Change<text:s/>(studying)</text:p>
          </table:table-cell>
          <table:table-cell table:style-name="TableCell139">
            <text:p text:style-name="P140">Reason for change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Program：</text:p>
            <text:p text:style-name="P146">□Master</text:p>
            <text:p text:style-name="P147">□In-service</text:p>
            <text:p text:style-name="P148">□Credit</text:p>
            <text:p text:style-name="P149">Studying at：</text:p>
            <text:p text:style-name="P150">□Hsinchu</text:p>
            <text:p text:style-name="P151">□Taipei</text:p>
            <text:p text:style-name="P152">□Distance Learning</text:p>
          </table:table-cell>
          <table:table-cell table:style-name="TableCell153">
            <text:p text:style-name="P154">Program：</text:p>
            <text:p text:style-name="P155">□Master</text:p>
            <text:p text:style-name="P156">□In-service</text:p>
            <text:p text:style-name="P157">□Credit</text:p>
            <text:p text:style-name="P158">Studying at：</text:p>
            <text:p text:style-name="P159">□Hsinchu</text:p>
            <text:p text:style-name="P160">□Taipei</text:p>
            <text:p text:style-name="P161">□Distance Learning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006in" fo:margin-bottom="0.2006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九學年度第一學期逾期加退選人次統計表</dc:title>
    <dc:subject/>
    <meta:initial-creator>mclu2</meta:initial-creator>
    <dc:creator>NCTU_LAW</dc:creator>
    <meta:creation-date>2021-01-27T08:25:00Z</meta:creation-date>
    <dc:date>2021-01-27T08:25:00Z</dc:date>
    <meta:print-date>2021-01-27T08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