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ableColumn46" style:family="table-column">
      <style:table-column-properties style:column-width="0.2493in" style:use-optimal-column-width="false"/>
    </style:style>
    <style:style style:name="TableColumn47" style:family="table-column">
      <style:table-column-properties style:column-width="1.8166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1541in" style:use-optimal-column-width="false"/>
    </style:style>
    <style:style style:name="TableColumn50" style:family="table-column">
      <style:table-column-properties style:column-width="0.6763in" style:use-optimal-column-width="false"/>
    </style:style>
    <style:style style:name="TableColumn51" style:family="table-column">
      <style:table-column-properties style:column-width="0.3652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2.0465in" style:use-optimal-column-width="false"/>
    </style:style>
    <style:style style:name="TableColumn56" style:family="table-column">
      <style:table-column-properties style:column-width="0.3881in" style:use-optimal-column-width="false"/>
    </style:style>
    <style:style style:name="TableColumn57" style:family="table-column">
      <style:table-column-properties style:column-width="0.2194in" style:use-optimal-column-width="false"/>
    </style:style>
    <style:style style:name="TableColumn58" style:family="table-column">
      <style:table-column-properties style:column-width="0.2229in" style:use-optimal-column-width="false"/>
    </style:style>
    <style:style style:name="TableColumn59" style:family="table-column">
      <style:table-column-properties style:column-width="2.7472in" style:use-optimal-column-width="false"/>
    </style:style>
    <style:style style:name="Table45" style:family="table">
      <style:table-properties style:width="10.5111in" fo:margin-left="0in" table:align="center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9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0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114" style:family="table-row">
      <style:table-row-properties style:min-row-height="0.5895in" style:use-optimal-row-height="false" fo:keep-together="always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3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40" style:family="table-row">
      <style:table-row-properties style:min-row-height="0.5895in" style:use-optimal-row-height="false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5895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93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5895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2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5895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231" style:family="table-row">
      <style:table-row-properties style:min-row-height="0.5895in" style:use-optimal-row-height="false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P241" style:parent-style-name="內文" style:family="paragraph">
      <style:paragraph-properties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無間距" style:family="paragraph">
      <style:paragraph-properties fo:margin-left="0.75in" fo:text-indent="-0.75in">
        <style:tab-stops/>
      </style:paragraph-properties>
    </style:style>
    <style:style style:name="T259" style:parent-style-name="預設段落字型" style:family="text">
      <style:text-properties style:font-name="標楷體" style:font-name-complex="Arial"/>
    </style:style>
    <style:style style:name="P260" style:parent-style-name="無間距" style:family="paragraph">
      <style:paragraph-properties fo:margin-left="0.75in" fo:text-indent="-0.75in">
        <style:tab-stops/>
      </style:paragraph-properties>
    </style:style>
    <style:style style:name="T261" style:parent-style-name="預設段落字型" style:family="text">
      <style:text-properties style:font-name="標楷體" style:font-name-complex="Arial"/>
    </style:style>
    <style:style style:name="T262" style:parent-style-name="預設段落字型" style:family="text">
      <style:text-properties style:font-name="標楷體" style:font-name-complex="Arial"/>
    </style:style>
    <style:style style:name="T263" style:parent-style-name="預設段落字型" style:family="text">
      <style:text-properties fo:font-weight="bold" style:font-weight-asian="bold"/>
    </style:style>
    <style:style style:name="P264" style:parent-style-name="內文" style:family="paragraph">
      <style:paragraph-properties fo:margin-left="0.8333in" fo:text-indent="-0.83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0.8333in" fo:text-indent="-0.833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NATIONAL<text:s/></text:span><text:span text:style-name="T3">YANG MING CHIAO TUNG</text:span><text:span text:style-name="T4"><text:s/>UNIVERSITY</text:span><text:span text:style-name="T5"><text:s/>INSTITUTE OF TECHNOLOGY LAW<text:s/></text:span></text:p>
      <text:p text:style-name="P6"><text:span text:style-name="T7">COURSE EXEMPTION APPLICATION FORM</text:span></text:p>
      <text:p text:style-name="P8"/>
      <text:p text:style-name="內文"><text:span text:style-name="T9">Institute/Department</text:span><text:span text:style-name="T10">：</text:span><text:span text:style-name="T11">　　　　　　　　　　　　　　</text:span><text:span text:style-name="T12"></text:span><text:span text:style-name="T13">Bachelor’s degree</text:span><text:span text:style-name="T14">　</text:span><text:span text:style-name="T15"></text:span><text:span text:style-name="T16">Master’s degree</text:span><text:span text:style-name="T17"><text:s text:c="2"/></text:span><text:span text:style-name="T18"></text:span><text:span text:style-name="T19">Doctoral degree</text:span><text:span text:style-name="T20"><text:s text:c="49"/></text:span></text:p>
      <text:p text:style-name="P21"><text:span text:style-name="T22">Student</text:span><text:span text:style-name="T23"><text:s/>Number</text:span><text:span text:style-name="T24">：</text:span><text:span text:style-name="T25"><text:s text:c="13"/></text:span><text:span text:style-name="T26">Name</text:span><text:span text:style-name="T27">：</text:span><text:span text:style-name="T28"><text:s/></text:span><text:span text:style-name="T29"><text:s text:c="19"/></text:span><text:span text:style-name="T30">Mobile Phone Number</text:span><text:span text:style-name="T31">：</text:span><text:span text:style-name="T32"><text:s text:c="14"/></text:span><text:span text:style-name="T33">Application Date</text:span><text:span text:style-name="T34">：</text:span><text:span text:style-name="T35"><text:s/></text:span><text:span text:style-name="T36">　</text:span><text:span text:style-name="T37"><text:s text:c="2"/></text:span><text:span text:style-name="T38">dd</text:span><text:span text:style-name="T39">　　</text:span><text:span text:style-name="T40">mm</text:span><text:span text:style-name="T41"><text:s text:c="2"/></text:span><text:span text:style-name="T42">　</text:span><text:span text:style-name="T43">yy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<text:span text:style-name="T63">NO</text:span></text:p>
            <text:p text:style-name="P64"/>
          </table:table-cell>
          <table:table-cell table:style-name="TableCell65" table:number-columns-spanned="8">
            <text:p text:style-name="P66">Completed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Course exemption applied<text:s/>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Department/Faculty</text:p>
            <text:p text:style-name="P71">Check comments and tick<text:s/>choice.<text:s/></text:p>
            <text:p text:style-name="P72">Sign or put your personal chop.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Course Name</text:p>
          </table:table-cell>
          <table:table-cell table:style-name="TableCell77" table:number-rows-spanned="2">
            <text:p text:style-name="P78"><text:span text:style-name="T79">W</text:span><text:span text:style-name="T80">hen studied</text:span></text:p>
          </table:table-cell>
          <table:table-cell table:style-name="TableCell81" table:number-columns-spanned="2" table:number-rows-spanned="2">
            <text:p text:style-name="P82"><text:span text:style-name="T83">Faculty</text:span></text:p>
          </table:table-cell>
          <table:covered-table-cell/>
          <table:table-cell table:style-name="TableCell84" table:number-columns-spanned="2">
            <text:p text:style-name="P85">Semester1</text:p>
          </table:table-cell>
          <table:covered-table-cell/>
          <table:table-cell table:style-name="TableCell86" table:number-columns-spanned="2">
            <text:p text:style-name="P87">Semester2</text:p>
          </table:table-cell>
          <table:covered-table-cell/>
          <table:table-cell table:style-name="TableCell88" table:number-rows-spanned="2">
            <text:p text:style-name="P89">Course Number (make sure you write it)/ Course Name</text:p>
          </table:table-cell>
          <table:table-cell table:style-name="TableCell90" table:number-rows-spanned="2">
            <text:p text:style-name="P91">C</text:p>
            <text:p text:style-name="P92">redits</text:p>
          </table:table-cell>
          <table:table-cell table:style-name="TableCell93" table:number-columns-spanned="2" table:number-rows-spanned="2">
            <text:p text:style-name="P94">Choice</text:p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credits</text:p>
          </table:table-cell>
          <table:table-cell table:style-name="TableCell104">
            <text:p text:style-name="P105">results</text:p>
          </table:table-cell>
          <table:table-cell table:style-name="TableCell106">
            <text:p text:style-name="P107">credits</text:p>
          </table:table-cell>
          <table:table-cell table:style-name="TableCell108">
            <text:p text:style-name="P109">results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list text:style-name="LFO1" text:continue-numbering="true">
              <text:list-item>
                <text:p text:style-name="P138">Approves<text:s/>exemption</text:p>
              </text:list-item>
              <text:list-item>
                <text:p text:style-name="P139">Does not approve<text:s/>exemption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list text:style-name="LFO1" text:continue-numbering="true">
              <text:list-item>
                <text:p text:style-name="P164">Approves<text:s/>exemption</text:p>
              </text:list-item>
              <text:list-item>
                <text:p text:style-name="P165"><text:span text:style-name="T166">Does not approve</text:span><text:span text:style-name="T167"><text:s/>exemption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list text:style-name="LFO1" text:continue-numbering="true">
              <text:list-item>
                <text:p text:style-name="P192">Approves<text:s/>exemption</text:p>
              </text:list-item>
              <text:list-item>
                <text:p text:style-name="P193"><text:span text:style-name="T194">Does not approve</text:span><text:span text:style-name="T195"><text:s/>exemption</text:span>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list text:style-name="LFO1" text:continue-numbering="true">
              <text:list-item>
                <text:p text:style-name="P220">Approves<text:s/>exemption</text:p>
              </text:list-item>
              <text:list-item>
                <text:p text:style-name="P221"><text:span text:style-name="T222">Does not approve</text:span><text:span text:style-name="T223"><text:s/>exemption</text:span></text:p>
              </text:list-item>
            </text:list>
          </table:table-cell>
        </table:table-row>
        <table:table-row table:style-name="TableRow224">
          <table:table-cell table:style-name="TableCell225" table:number-columns-spanned="9">
            <text:p text:style-name="P226"><text:span text:style-name="T227">Number of exemptions granted in initial review</text:span><text:span text:style-name="T228"><text:s/>by Departme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Number of exemptions granted for review by the Academic Affairs Division: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Head of Department’s signed approval: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Department<text:s/>Assistant’s<text:s/><text:s/>signature<text:s/>and chop:</text:p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Registrar’s signature and chop:</text:p>
          </table:table-cell>
          <table:covered-table-cell/>
          <table:covered-table-cell/>
          <table:table-cell table:style-name="TableCell239" table:number-columns-spanned="2">
            <text:p text:style-name="P240">Processing person’s signature and chop:</text:p>
          </table:table-cell>
          <table:covered-table-cell/>
        </table:table-row>
      </table:table>
      <text:p text:style-name="P241"><text:span text:style-name="T242">Notes</text:span><text:span text:style-name="T243">：</text:span><text:span text:style-name="T244">1.</text:span><text:span text:style-name="T245"><text:s/></text:span><text:span text:style-name="T246">Application for<text:s/></text:span><text:span text:style-name="T247">exemption for<text:s/></text:span><text:span text:style-name="T248">any<text:s/></text:span><text:span text:style-name="T249">of the Univer</text:span><text:span text:style-name="T250">si</text:span><text:span text:style-name="T251">ty’s compulsory courses</text:span><text:span text:style-name="T252"><text:s/></text:span><text:span text:style-name="T253">has to be made withi</text:span><text:span text:style-name="T254">n<text:s/></text:span><text:span text:style-name="T255">two weeks of class</text:span><text:span text:style-name="T256"><text:s/></text:span><text:span text:style-name="T257">commencement.</text:span></text:p>
      <text:p text:style-name="P258"><text:span text:style-name="T259">　</text:span>　<text:s text:c="3"/>2.<text:s/>In the application, please include academic curriculum transcript or credits<text:s/>to be sent to Teaching unit or Department for<text:s/>initial review and<text:s/><text:soft-page-break/>then to The Registrar for a second review.</text:p>
      <text:p text:style-name="P260"><text:span text:style-name="T261">　　</text:span><text:span text:style-name="T262"><text:s text:c="2"/></text:span>3.<text:s/>If exemption is granted,<text:span text:style-name="T263"><text:s/>it will not change the credits required for graduation principle</text:span>.<text:s/>After exemption is granted, you have one week to apply with the Curriculum Division for late withdrawal.<text:s text:c="3"/>　　　　　　　　　　　　　　　　　　　　　　</text:p>
      <text:p text:style-name="P264"><text:span text:style-name="T265"><text:s text:c="107"/></text:span><text:span text:style-name="T266">　</text:span><text:span text:style-name="T267">99.10 Version</text:span><text:span text:style-name="T268">　　</text:span></text:p>
      <text:p text:style-name="P269"/>
      <text:p text:style-name="P270"><text:span text:style-name="T271">　　　　</text:span><text:span text:style-name="T272"><text:s text:c="24"/></text:span><text:span text:style-name="T27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subject/>
    <meta:initial-creator>nctu</meta:initial-creator>
    <dc:creator>NCTU_LAW</dc:creator>
    <meta:creation-date>2021-01-27T08:35:00Z</meta:creation-date>
    <dc:date>2021-01-27T08:35:00Z</dc:date>
    <meta:print-date>2021-01-27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8" meta:row-count="13" meta:non-whitespace-character-count="1652"/>
  </office:meta>
</office:document-meta>
</file>