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7812in" style:use-optimal-column-width="false"/>
    </style:style>
    <style:style style:name="TableColumn23" style:family="table-column">
      <style:table-column-properties style:column-width="1.7812in" style:use-optimal-column-width="false"/>
    </style:style>
    <style:style style:name="TableColumn24" style:family="table-column">
      <style:table-column-properties style:column-width="1.7812in" style:use-optimal-column-width="false"/>
    </style:style>
    <style:style style:name="TableColumn25" style:family="table-column">
      <style:table-column-properties style:column-width="1.7812in" style:use-optimal-column-width="false"/>
    </style:style>
    <style:style style:name="Table21" style:family="table">
      <style:table-properties style:width="7.125in" fo:margin-left="-0.1472in" table:align="left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text-align="justify" fo:text-indent="0.0465in">
        <style:tab-stops>
          <style:tab-stop style:type="left" style:position="0in"/>
          <style:tab-stop style:type="left" style:position="0.296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fo:text-align="justify" fo:text-indent="0.0465in">
        <style:tab-stops>
          <style:tab-stop style:type="left" style:position="0in"/>
          <style:tab-stop style:type="left" style:position="0.296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0833in" fo:text-indent="-0.0833in">
        <style:tab-stops>
          <style:tab-stop style:type="left" style:position="0.4493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0.046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3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1.8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0555in" style:use-optimal-row-height="false" fo:keep-together="always"/>
    </style:style>
    <style:style style:name="TableCell10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margin-top="0.1319in" fo:margin-bottom="0.1319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1319in" fo:margin-bottom="0.1319in"/>
      <style:text-properties style:font-name-asian="標楷體" fo:font-weight="bold" style:font-weight-asian="bold"/>
    </style:style>
    <style:style style:name="P121" style:parent-style-name="內文" style:family="paragraph">
      <style:paragraph-properties fo:margin-top="0.1319in" fo:margin-bottom="0.1319in" fo:margin-left="0.4166in" fo:text-indent="-0.41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National<text:s/></text:span><text:span text:style-name="T3">Yang Ming Chiao Tung</text:span><text:span text:style-name="T4"><text:s/>University</text:span><text:span text:style-name="T5"><text:s/>Institute of Technology Law<text:s/></text:span></text:p>
      <text:p text:style-name="P6">Continuous<text:s/>Education Postgraduate Diploma<text:s/></text:p>
      <text:p text:style-name="P7"><text:span text:style-name="T8">Credits</text:span><text:span text:style-name="T9"><text:s/>Re</text:span><text:span text:style-name="T10">servation</text:span><text:span text:style-name="T11"><text:s/>Fees Application Form</text:span><text:span text:style-name="T12"><text:s/></text:span></text:p>
      <text:p text:style-name="P13"><text:span text:style-name="T14"><text:s text:c="15"/></text:span><text:span text:style-name="T15"><text:s text:c="3"/></text:span><text:span text:style-name="T16">Application Date</text:span><text:span text:style-name="T17">：</text:span><text:span text:style-name="T18"><text:s text:c="3"/></text:span><text:span text:style-name="T19"><text:s text:c="9"/>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tudent<text:s/>Name</text:p>
          </table:table-cell>
          <table:table-cell table:style-name="TableCell29">
            <text:p text:style-name="P30"/>
          </table:table-cell>
          <table:table-cell table:style-name="TableCell31">
            <text:p text:style-name="P32">Student<text:s/>Number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ervice Unit</text:p>
          </table:table-cell>
          <table:table-cell table:style-name="TableCell38">
            <text:p text:style-name="P39"/>
          </table:table-cell>
          <table:table-cell table:style-name="TableCell40">
            <text:p text:style-name="P41">Telephone Numb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D Car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Permanent Addre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servation<text:s/>Contents</text:p>
          </table:table-cell>
          <table:table-cell table:style-name="TableCell56" table:number-columns-spanned="3">
            <text:p text:style-name="P57">Name of course chosen in ______ semester:___________________</text:p>
            <text:p text:style-name="P58"><text:span text:style-name="T59">Reason for Reservation</text:span><text:span text:style-name="T60"><text:s text:c="3"/></text:span></text:p>
            <text:list text:style-name="LFO1" text:continue-numbering="true">
              <text:list-item>
                <text:p text:style-name="P61"><text:span text:style-name="T62">Course closed</text:span></text:p>
              </text:list-item>
              <text:list-item>
                <text:p text:style-name="P63"><text:span text:style-name="T64">Student’s</text:span><text:span text:style-name="T65"><text:s/>individual reasons</text:span><text:span text:style-name="T66">：</text:span><text:span text:style-name="T67">__________________</text:span></text:p>
              </text:list-item>
            </text:list>
            <text:p text:style-name="P68"><text:span text:style-name="T69">Reservation period</text:span><text:span text:style-name="T70">（</text:span><text:span text:style-name="T71">One year, three classes: first semester, summer class and second semester</text:span><text:span text:style-name="T72">）</text:span></text:p>
            <text:list text:style-name="LFO3" text:continue-numbering="true">
              <text:list-item>
                <text:p text:style-name="P73"><text:span text:style-name="T74">Semester 1</text:span><text:span text:style-name="T75"><text:s/>(</text:span><text:span text:style-name="T76">to Semester</text:span><text:span text:style-name="T77">____)</text:span></text:p>
              </text:list-item>
              <text:list-item>
                <text:p text:style-name="P78"><text:span text:style-name="T79">Summer class (to Semester</text:span><text:span text:style-name="T80">____</text:span><text:span text:style-name="T81">）</text:span><text:span text:style-name="T82"><text:s/></text:span></text:p>
              </text:list-item>
              <text:list-item>
                <text:p text:style-name="P83"><text:span text:style-name="T84">Semester 3 (to Semester</text:span><text:span text:style-name="T85">____</text:span><text:span text:style-name="T86">）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（</text:span><text:span text:style-name="T91">Please<text:s/></text:span><text:span text:style-name="T92">stick</text:span><text:span text:style-name="T93"><text:s/>a copy of your receipt</text:span><text:span text:style-name="T94">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span text:style-name="T112">Processed by</text:span><text:span text:style-name="T113">：</text:span><text:span text:style-name="T114"><text:s text:c="15"/></text:span><text:span text:style-name="T115"><text:s/></text:span><text:span text:style-name="T116"><text:s text:c="8"/></text:span><text:span text:style-name="T117"><text:s/></text:span><text:span text:style-name="T118">Credit Program Director</text:span><text:span text:style-name="T119">：</text:span></text:p>
      <text:p text:style-name="P120">Notes：</text:p>
      <text:p text:style-name="無間距">1. The application fee for credits reservation should be<text:s/>made within two weeks of course<text:s/>commencement.</text:p>
      <text:p text:style-name="無間距">2.<text:s/>Application for credit reservation can be made only once (up to a maximum of one year)</text:p>
      <text:p text:style-name="無間距">3.<text:s/>During the period of course selection,<text:s/>students<text:s/>should take the initiative to notify the<text:s/></text:p>
      <text:p text:style-name="無間距">Credit<text:s/>Program department, in order to facilitate the processing of the current credit costs.<text:s/></text:p>
      <text:p text:style-name="無間距">4. After the expiry of the reservation period, enrolled<text:s/>students<text:s/>must get<text:s/>back to school<text:s/>with<text:s/></text:p>
      <text:p text:style-name="無間距">original<text:s/>receipt<text:s/>for<text:s/>a refund of fees.<text:s/>The<text:s/>refunded<text:s/>amount<text:s/>will be<text:s/>handled in accordance with<text:s/></text:p>
      <text:p text:style-name="無間距">the<text:s/>Ministry of<text:s/>Education<text:s/>standard calculation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in" fo:margin-left="0.7875in" fo:margin-bottom="0.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考申請表</dc:title>
    <dc:subject/>
    <meta:initial-creator>user</meta:initial-creator>
    <dc:creator>NCTU_LAW</dc:creator>
    <meta:creation-date>2021-01-27T08:55:00Z</meta:creation-date>
    <dc:date>2021-01-27T08:55:00Z</dc:date>
    <meta:print-date>2021-01-27T0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