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 fo:text-indent="0.083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National<text:s/></text:span><text:span text:style-name="T3">Yang Ming Chiao Tung</text:span><text:span text:style-name="T4"><text:s/>University<text:s/></text:span><text:span text:style-name="T5">Institute of Technology Law<text:s/></text:span></text:p>
      <text:p text:style-name="P6">Master Degree’s<text:s/>Thesis Advisor<text:s/>Consent Form</text:p>
      <text:p text:style-name="P7"/>
      <text:p text:style-name="P8">Application Date：　　dd　　mm　　yy</text:p>
      <text:p text:style-name="P9"/>
      <text:p text:style-name="P10"><text:span text:style-name="T11">□</text:span><text:span text:style-name="T12"><text:s/></text:span><text:span text:style-name="T13">First Application</text:span><text:span text:style-name="T14">　　　　　　□</text:span><text:span text:style-name="T15"><text:s/>Change Major Professor (only once)</text:span></text:p>
      <text:p text:style-name="P16"><text:span text:style-name="T17">1. Name:</text:span><text:span text:style-name="T18"><text:s text:c="18"/></text:span><text:span text:style-name="T19"><text:s/></text:span></text:p>
      <text:p text:style-name="P20"/>
      <text:p text:style-name="P21"><text:span text:style-name="T22">2. Group category:</text:span><text:span text:style-name="T23"><text:s text:c="8"/></text:span><text:span text:style-name="T24">Class</text:span><text:span text:style-name="T25"><text:s text:c="8"/></text:span><text:span text:style-name="T26">Group</text:span><text:span text:style-name="T27"><text:s/></text:span><text:span text:style-name="T28"><text:s/></text:span><text:span text:style-name="T29">Student Number:</text:span><text:span text:style-name="T30"><text:s text:c="18"/></text:span></text:p>
      <text:p text:style-name="P31"/>
      <text:p text:style-name="P32"><text:span text:style-name="T33">3. Major Professor:</text:span><text:span text:style-name="T34"><text:s text:c="20"/></text:span><text:span text:style-name="T35"><text:s/></text:span><text:span text:style-name="T36">Signature:</text:span><text:span text:style-name="T37"><text:s text:c="27"/></text:span></text:p>
      <text:p text:style-name="P38"><text:span text:style-name="T39">　（</text:span><text:span text:style-name="T40">Designation Unit:</text:span><text:span text:style-name="T41">　　　　　　　　　　　　　　</text:span><text:span text:style-name="T42">）</text:span></text:p>
      <text:p text:style-name="P43"/>
      <text:p text:style-name="P44"><text:span text:style-name="T45">4. Co-Major Professor:</text:span><text:span text:style-name="T46"><text:s text:c="20"/></text:span><text:span text:style-name="T47"><text:s/></text:span><text:span text:style-name="T48">Signature:</text:span><text:span text:style-name="T49"><text:s text:c="15"/></text:span></text:p>
      <text:p text:style-name="P50"/>
      <text:p text:style-name="P51">5. When replacing Major Professor, please specify</text:p>
      <text:p text:style-name="P52"><text:span text:style-name="T53">　</text:span><text:span text:style-name="T54">Former Major Professor</text:span><text:span text:style-name="T55">’</text:span><text:span text:style-name="T56">s Name:</text:span><text:span text:style-name="T57"><text:s text:c="23"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Institute Director’s Signature</text:span><text:span text:style-name="T66">：</text:span><text:span text:style-name="T67"><text:s text:c="17"/></text:span><text:span text:style-name="T68"><text:s text:c="2"/></text:span><text:span text:style-name="T69">Date</text:span><text:span text:style-name="T70">：　</text:span><text:span text:style-name="T71">dd</text:span><text:span text:style-name="T72">　　</text:span><text:span text:style-name="T73">mm</text:span><text:span text:style-name="T74">　　</text:span><text:span text:style-name="T75">yy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*Please submit back this application form to The Institute within one month of the beginning of<text:s/>semester.</text:p>
      <text:p text:style-name="內文"><text:span text:style-name="T8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科技管理研究所</dc:title>
    <dc:subject/>
    <meta:initial-creator>es</meta:initial-creator>
    <dc:creator>NCTU_LAW</dc:creator>
    <meta:creation-date>2021-01-27T08:31:00Z</meta:creation-date>
    <dc:date>2021-01-27T08:31:00Z</dc:date>
    <meta:print-date>2021-01-27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