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olumn40" style:family="table-column">
      <style:table-column-properties style:column-width="1.1027in" style:use-optimal-column-width="false"/>
    </style:style>
    <style:style style:name="TableColumn41" style:family="table-column">
      <style:table-column-properties style:column-width="2.25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2.0833in" style:use-optimal-column-width="false"/>
    </style:style>
    <style:style style:name="Table39" style:family="table">
      <style:table-properties style:width="6.269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Times New Roman" style:font-size-complex="12pt" fo:language="zh" fo:country="TW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Times New Roman" style:font-size-complex="12pt" fo:language="zh" fo:country="TW"/>
    </style:style>
    <style:style style:name="T51" style:parent-style-name="預設段落字型" style:family="text">
      <style:text-properties style:font-name="Times New Roman" style:font-size-complex="12pt" fo:language="zh" fo:country="TW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Times New Roman" style:font-size-complex="12pt" fo:language="zh" fo:country="TW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Times New Roman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/>
      <style:text-properties style:font-name="Times New Roman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/>
      <style:text-properties style:font-name="Times New Roman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/>
      <style:text-properties style:font-name="Times New Roman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P69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/>
      <style:text-properties style:font-name="Times New Roman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/>
      <style:text-properties style:font-name="Times New Roman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  <style:text-properties style:font-name="Times New Roman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P85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/>
      <style:text-properties style:font-name="Times New Roman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/>
      <style:text-properties style:font-name="Times New Roman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P101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P117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/>
      <style:text-properties style:font-name="Times New Roman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/>
      <style:text-properties style:font-name="Times New Roman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Times New Roman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P133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/>
      <style:text-properties style:font-name="Times New Roman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/>
      <style:text-properties style:font-name="Times New Roman" style:font-size-complex="12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/>
      <style:text-properties style:font-name="Times New Roman" style:font-size-complex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size-complex="12pt"/>
    </style:style>
    <style:style style:name="P149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/>
      <style:text-properties style:font-name="Times New Roman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  <style:text-properties style:font-name="Times New Roman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/>
      <style:text-properties style:font-name="Times New Roman" style:font-size-complex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size-complex="12pt"/>
    </style:style>
    <style:style style:name="P165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Times New Roman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/>
      <style:text-properties style:font-name="Times New Roman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/>
      <style:text-properties style:font-name="Times New Roman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P181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/>
      <style:text-properties style:font-name="Times New Roman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/>
      <style:text-properties style:font-name="Times New Roman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/>
      <style:text-properties style:font-name="Times New Roman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size-complex="12pt"/>
    </style:style>
    <style:style style:name="P197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/>
      <style:text-properties style:font-name="Times New Roman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/>
      <style:text-properties style:font-name="Times New Roman" style:font-size-complex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/>
      <style:text-properties style:font-name="Times New Roman" style:font-size-complex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size-complex="12pt"/>
    </style:style>
    <style:style style:name="P213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/>
      <style:text-properties style:font-name="Times New Roman" style:font-size-complex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/>
      <style:text-properties style:font-name="Times New Roman" style:font-size-complex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/>
      <style:text-properties style:font-name="Times New Roman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size-complex="12pt"/>
    </style:style>
    <style:style style:name="P229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/>
      <style:text-properties style:font-name="Times New Roman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/>
      <style:text-properties style:font-name="Times New Roman" style:font-size-complex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/>
      <style:text-properties style:font-name="Times New Roman" style:font-size-complex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size-complex="12pt"/>
    </style:style>
    <style:style style:name="P245" style:parent-style-name="內文" style:family="paragraph">
      <style:paragraph-properties style:text-autospace="none" fo:margin-left="0.1979in" fo:text-indent="-0.1979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/>
      <style:text-properties style:font-name="Times New Roman" style:font-size-complex="12pt"/>
    </style:style>
    <style:style style:name="P252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National</text:span><text:span text:style-name="T3"><text:s/></text:span><text:span text:style-name="T4">Yang Ming</text:span><text:span text:style-name="T5"><text:s/>Chiao Tung University</text:span><text:span text:style-name="T6"><text:s/></text:span></text:p>
      <text:p text:style-name="P7">Institute of Technology Law<text:s/></text:p>
      <text:p text:style-name="P8"><text:s/>Elective Courses Application Form</text:p>
      <text:p text:style-name="P9"><text:span text:style-name="T10">Name</text:span><text:span text:style-name="T11">：</text:span><text:span text:style-name="T12"><text:s text:c="11"/></text:span><text:span text:style-name="T13"><text:s text:c="3"/></text:span><text:span text:style-name="T14">Student Number</text:span><text:span text:style-name="T15"><text:s/></text:span><text:span text:style-name="T16">：</text:span><text:span text:style-name="T17"><text:s text:c="12"/></text:span><text:span text:style-name="T18"><text:s text:c="2"/></text:span></text:p>
      <text:p text:style-name="P19"><text:span text:style-name="T20">(</text:span><text:span text:style-name="T21">Master</text:span><text:span text:style-name="T22">:**385**<text:s/></text:span><text:span text:style-name="T23">In-Service</text:span><text:span text:style-name="T24">:**685**)</text:span></text:p>
      <text:p text:style-name="P25"><text:span text:style-name="T26">Telephone number</text:span><text:span text:style-name="T27">：</text:span><text:span text:style-name="T28"><text:s text:c="21"/></text:span></text:p>
      <text:p text:style-name="P29"><text:span text:style-name="T30">E-mail address</text:span><text:span text:style-name="T31">:</text:span><text:span text:style-name="T32"><text:s text:c="31"/></text:span></text:p>
      <text:p text:style-name="P33">The following<text:s/>are my<text:s/>proposed elective courses:</text:p>
      <text:p text:style-name="P34"><text:span text:style-name="T35">（</text:span><text:span text:style-name="T36">To check for courses, please go to<text:s/></text:span><text:span text:style-name="T37">http://www.cos.adm.nctu.edu.tw/</text:span><text:span text:style-name="T38">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Semester’s Course No.</text:span></text:p>
          </table:table-cell>
          <table:table-cell table:style-name="TableCell48">
            <text:p text:style-name="P49"><text:span text:style-name="T50">Course<text:s/></text:span><text:span text:style-name="T51">Title</text:span></text:p>
          </table:table-cell>
          <table:table-cell table:style-name="TableCell52">
            <text:p text:style-name="P53"><text:span text:style-name="T54">Credits</text:span></text:p>
          </table:table-cell>
          <table:table-cell table:style-name="TableCell55">
            <text:p text:style-name="P56">Does the Major Professor/Mentor approve or unapprove your elective course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<text:tab/></text:span><text:span text:style-name="T68">Approves</text:span></text:p>
            <text:p text:style-name="P69"><text:span text:style-name="T70">□</text:span><text:span text:style-name="T71"><text:tab/></text:span><text:span text:style-name="T72">Does not approve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<text:tab/></text:span><text:span text:style-name="T84">Approves</text:span></text:p>
            <text:p text:style-name="P85"><text:span text:style-name="T86">□</text:span><text:span text:style-name="T87"><text:tab/></text:span><text:span text:style-name="T88">Does not approve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<text:tab/></text:span><text:span text:style-name="T100">Approves</text:span></text:p>
            <text:p text:style-name="P101"><text:span text:style-name="T102">□</text:span><text:span text:style-name="T103"><text:tab/></text:span><text:span text:style-name="T104">Does not approve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<text:tab/></text:span><text:span text:style-name="T116">Approves</text:span></text:p>
            <text:p text:style-name="P117"><text:span text:style-name="T118">□</text:span><text:span text:style-name="T119"><text:tab/></text:span><text:span text:style-name="T120">Does not approve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<text:tab/></text:span><text:span text:style-name="T132">Approves</text:span></text:p>
            <text:p text:style-name="P133"><text:span text:style-name="T134">□</text:span><text:span text:style-name="T135"><text:tab/></text:span><text:span text:style-name="T136">Does not approve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<text:tab/></text:span><text:span text:style-name="T148">Approves</text:span></text:p>
            <text:p text:style-name="P149"><text:span text:style-name="T150">□</text:span><text:span text:style-name="T151"><text:tab/></text:span><text:span text:style-name="T152">Does not approve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<text:tab/></text:span><text:span text:style-name="T164">Approves</text:span></text:p>
            <text:p text:style-name="P165"><text:span text:style-name="T166">□</text:span><text:span text:style-name="T167"><text:tab/></text:span><text:span text:style-name="T168">Does not approve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<text:tab/></text:span><text:span text:style-name="T180">Approves</text:span></text:p>
            <text:p text:style-name="P181"><text:span text:style-name="T182">□</text:span><text:span text:style-name="T183"><text:tab/></text:span><text:span text:style-name="T184">Does not approve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<text:tab/></text:span><text:span text:style-name="T196">Approves</text:span></text:p>
            <text:p text:style-name="P197"><text:span text:style-name="T198">□</text:span><text:span text:style-name="T199"><text:tab/></text:span><text:span text:style-name="T200">Does not approve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<text:tab/></text:span><text:span text:style-name="T212">Approves</text:span></text:p>
            <text:p text:style-name="P213"><text:span text:style-name="T214">□</text:span><text:span text:style-name="T215"><text:tab/></text:span><text:span text:style-name="T216">Does not approve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<text:tab/></text:span><text:span text:style-name="T228">Approves</text:span></text:p>
            <text:p text:style-name="P229"><text:span text:style-name="T230">□</text:span><text:span text:style-name="T231"><text:tab/></text:span><text:span text:style-name="T232">Does not approve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<text:tab/></text:span><text:span text:style-name="T244">Approves</text:span></text:p>
            <text:p text:style-name="P245"><text:span text:style-name="T246">□</text:span><text:span text:style-name="T247"><text:tab/></text:span><text:span text:style-name="T248">Does not approve</text:span></text:p>
          </table:table-cell>
        </table:table-row>
        <table:table-row table:style-name="TableRow249">
          <table:table-cell table:style-name="TableCell250" table:number-columns-spanned="4">
            <text:p text:style-name="P251">Number of hours<text:s/>of elective courses:</text:p>
          </table:table-cell>
          <table:covered-table-cell/>
          <table:covered-table-cell/>
          <table:covered-table-cell/>
        </table:table-row>
      </table:table>
      <text:p text:style-name="P252"/>
      <text:p text:style-name="P253"><text:span text:style-name="T254">【</text:span><text:span text:style-name="T255">Remarks</text:span><text:span text:style-name="T256">】</text:span><text:span text:style-name="T257">Each semester, y</text:span><text:span text:style-name="T258">ou are required to get the Major Professor</text:span><text:span text:style-name="T259">’s</text:span><text:span text:style-name="T260">/Mentor’s consent before choosing your elective courses and one day after the application deadline, bring your form back to The Institute’s office for processing.</text:span></text:p>
      <text:p text:style-name="P261"><text:span text:style-name="T262">Major Professor</text:span><text:span text:style-name="T263">’s</text:span><text:span text:style-name="T264">/</text:span><text:span text:style-name="T265">Mentor’s Signature</text:span><text:span text:style-name="T266">：</text:span><text:span text:style-name="T267"><text:s text:c="20"/></text:span><text:span text:style-name="T268">Date</text:span><text:span text:style-name="T269">：</text:span><text:span text:style-name="T27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ATUM</meta:initial-creator>
    <dc:creator>NCTU_LAW</dc:creator>
    <meta:creation-date>2021-01-27T08:24:00Z</meta:creation-date>
    <dc:date>2021-01-27T08:24:00Z</dc:date>
    <meta:print-date>2021-01-27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