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無間距" style:family="paragraph">
      <style:paragraph-properties fo:text-align="center"/>
      <style:text-properties fo:font-size="14pt" style:font-size-asian="14pt" style:font-size-complex="14pt"/>
    </style:style>
    <style:style style:name="P3" style:parent-style-name="無間距" style:family="paragraph">
      <style:paragraph-properties fo:text-align="center"/>
      <style:text-properties fo:font-size="14pt" style:font-size-asian="14pt" style:font-size-complex="14pt"/>
    </style:style>
    <style:style style:name="P4" style:parent-style-name="內文" style:family="paragraph">
      <style:paragraph-properties style:text-autospace="none" fo:line-height="0.3888in" fo:text-indent="0.25in"/>
    </style:style>
    <style:style style:name="T5" style:parent-style-name="預設段落字型" style:family="text">
      <style:text-properties style:letter-kerning="false"/>
    </style:style>
    <style:style style:name="P6" style:parent-style-name="無間距" style:family="paragraph">
      <style:paragraph-properties fo:margin-left="0.4166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無間距" style:family="paragraph">
      <style:paragraph-properties fo:text-indent="0.25in"/>
    </style:style>
    <style:style style:name="P15" style:parent-style-name="無間距" style:family="paragraph">
      <style:paragraph-properties fo:text-indent="0.25in"/>
    </style:style>
    <style:style style:name="P16" style:parent-style-name="無間距" style:family="paragraph">
      <style:paragraph-properties fo:text-indent="0.25in"/>
    </style:style>
    <style:style style:name="P17" style:parent-style-name="無間距" style:family="paragraph">
      <style:paragraph-properties fo:text-indent="0.25in"/>
    </style:style>
    <style:style style:name="P18" style:parent-style-name="無間距" style:family="paragraph">
      <style:paragraph-properties fo:text-indent="0.25in"/>
    </style:style>
    <style:style style:name="P19" style:parent-style-name="無間距" style:family="paragraph">
      <style:paragraph-properties fo:text-indent="0.25in"/>
    </style:style>
    <style:style style:name="P20" style:parent-style-name="無間距" style:family="paragraph">
      <style:paragraph-properties fo:margin-left="0.0833in" fo:text-indent="0.1666in">
        <style:tab-stops/>
      </style:paragraph-properties>
    </style:style>
    <style:style style:name="P21" style:parent-style-name="無間距" style:family="paragraph">
      <style:paragraph-properties fo:margin-left="0.0833in" fo:text-indent="0.1666in">
        <style:tab-stops/>
      </style:paragraph-properties>
    </style:style>
    <style:style style:name="P22" style:parent-style-name="無間距" style:family="paragraph">
      <style:paragraph-properties fo:margin-left="0.0833in" fo:text-indent="0.1666in">
        <style:tab-stops/>
      </style:paragraph-properties>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P25" style:parent-style-name="無間距" style:family="paragraph">
      <style:paragraph-properties fo:margin-left="0.0833in" fo:text-indent="0.3333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P29" style:parent-style-name="無間距" style:family="paragraph">
      <style:paragraph-properties fo:margin-left="0.0833in" fo:text-indent="0.3333in">
        <style:tab-stops/>
      </style:paragraph-properties>
    </style:style>
    <style:style style:name="P30" style:parent-style-name="內文" style:family="paragraph">
      <style:paragraph-properties fo:break-before="page" fo:text-align="justify"/>
    </style:style>
    <style:style style:name="P31" style:parent-style-name="內文" style:family="paragraph">
      <style:paragraph-properties fo:text-align="justify"/>
    </style:style>
    <style:style style:name="P32" style:parent-style-name="內文" style:family="paragraph">
      <style:paragraph-properties fo:text-align="center"/>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text-align="center"/>
      <style:text-properties fo:color="#000000"/>
    </style:style>
    <style:style style:name="P39" style:parent-style-name="內文" style:family="paragraph">
      <style:paragraph-properties fo:text-align="center"/>
      <style:text-properties fo:color="#000000"/>
    </style:style>
    <style:style style:name="P40" style:parent-style-name="內文" style:family="paragraph">
      <style:paragraph-properties style:line-break="normal" fo:text-align="end"/>
      <style:text-properties style:font-weight-complex="bold" fo:color="#000000"/>
    </style:style>
    <style:style style:name="P41" style:parent-style-name="內文" style:family="paragraph">
      <style:paragraph-properties fo:text-align="end"/>
      <style:text-properties fo:font-weight="bold" style:font-weight-asian="bold" style:font-weight-complex="bold" fo:color="#000000"/>
    </style:style>
    <style:style style:name="P42" style:parent-style-name="內文" style:family="paragraph">
      <style:paragraph-properties fo:text-align="center"/>
      <style:text-properties fo:color="#000000"/>
    </style:style>
    <style:style style:name="P43" style:parent-style-name="內文" style:family="paragraph">
      <style:paragraph-properties fo:text-align="justify"/>
    </style:style>
    <style:style style:name="T44" style:parent-style-name="預設段落字型" style:family="text">
      <style:text-properties fo:color="#000000"/>
    </style:style>
    <style:style style:name="T45" style:parent-style-name="預設段落字型" style:family="text">
      <style:text-properties fo:color="#000000" style:text-underline-type="single" style:text-underline-style="solid" style:text-underline-width="auto" style:text-underline-mode="continuous"/>
    </style:style>
    <style:style style:name="T46" style:parent-style-name="預設段落字型" style:family="text">
      <style:text-properties fo:color="#000000"/>
    </style:style>
    <style:style style:name="P47" style:parent-style-name="內文" style:family="paragraph">
      <style:paragraph-properties fo:text-align="justify"/>
      <style:text-properties fo:color="#000000"/>
    </style:style>
    <style:style style:name="P48" style:parent-style-name="內文" style:family="paragraph">
      <style:paragraph-properties fo:text-align="justify"/>
    </style:style>
    <style:style style:name="T49" style:parent-style-name="預設段落字型" style:family="text">
      <style:text-properties fo:color="#000000"/>
    </style:style>
    <style:style style:name="T50" style:parent-style-name="預設段落字型" style:family="text">
      <style:text-properties fo:color="#000000" style:text-underline-type="single" style:text-underline-style="solid" style:text-underline-width="auto" style:text-underline-mode="continuous"/>
    </style:style>
    <style:style style:name="T51" style:parent-style-name="預設段落字型" style:family="text">
      <style:text-properties fo:color="#000000"/>
    </style:style>
    <style:style style:name="T52" style:parent-style-name="預設段落字型" style:family="text">
      <style:text-properties fo:color="#000000" style:text-underline-type="single" style:text-underline-style="solid" style:text-underline-width="auto" style:text-underline-mode="continuous"/>
    </style:style>
    <style:style style:name="T53" style:parent-style-name="預設段落字型" style:family="text">
      <style:text-properties fo:color="#000000" style:text-underline-type="single" style:text-underline-style="solid" style:text-underline-width="auto" style:text-underline-mode="continuou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text-underline-type="single" style:text-underline-style="solid" style:text-underline-width="auto" style:text-underline-mode="continuous"/>
    </style:style>
    <style:style style:name="P58" style:parent-style-name="內文" style:family="paragraph">
      <style:paragraph-properties fo:text-align="justify"/>
      <style:text-properties fo:color="#000000"/>
    </style:style>
    <style:style style:name="P59" style:parent-style-name="內文" style:family="paragraph">
      <style:paragraph-properties fo:text-align="justify"/>
    </style:style>
    <style:style style:name="T60" style:parent-style-name="預設段落字型" style:family="text">
      <style:text-properties fo:color="#000000"/>
    </style:style>
    <style:style style:name="T61" style:parent-style-name="預設段落字型" style:family="text">
      <style:text-properties fo:color="#000000" style:text-underline-type="single" style:text-underline-style="solid" style:text-underline-width="auto" style:text-underline-mode="continuous"/>
    </style:style>
    <style:style style:name="T62" style:parent-style-name="預設段落字型" style:family="text">
      <style:text-properties fo:color="#000000" style:text-underline-type="single" style:text-underline-style="solid" style:text-underline-width="auto" style:text-underline-mode="continuous"/>
    </style:style>
    <style:style style:name="T63" style:parent-style-name="預設段落字型" style:family="text">
      <style:text-properties fo:color="#000000"/>
    </style:style>
    <style:style style:name="T64" style:parent-style-name="預設段落字型" style:family="text">
      <style:text-properties fo:color="#000000" style:text-underline-type="single" style:text-underline-style="solid" style:text-underline-width="auto" style:text-underline-mode="continuous"/>
    </style:style>
    <style:style style:name="P65" style:parent-style-name="內文" style:family="paragraph">
      <style:paragraph-properties fo:text-align="justify"/>
      <style:text-properties fo:color="#000000"/>
    </style:style>
    <style:style style:name="P66" style:parent-style-name="內文" style:family="paragraph">
      <style:paragraph-properties fo:text-align="justify"/>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text-underline-type="single" style:text-underline-style="solid" style:text-underline-width="auto" style:text-underline-mode="continuou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text-underline-type="single" style:text-underline-style="solid" style:text-underline-width="auto" style:text-underline-mode="continuous"/>
    </style:style>
    <style:style style:name="P73" style:parent-style-name="內文" style:family="paragraph">
      <style:paragraph-properties fo:text-align="justify"/>
      <style:text-properties fo:color="#000000"/>
    </style:style>
    <style:style style:name="P74" style:parent-style-name="內文" style:family="paragraph">
      <style:paragraph-properties fo:text-align="justify"/>
      <style:text-properties fo:color="#000000"/>
    </style:style>
    <style:style style:name="P75" style:parent-style-name="內文" style:family="paragraph">
      <style:paragraph-properties fo:text-align="justify"/>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text-underline-type="single" style:text-underline-style="solid" style:text-underline-width="auto" style:text-underline-mode="continuous"/>
    </style:style>
    <style:style style:name="P80" style:parent-style-name="內文" style:family="paragraph">
      <style:paragraph-properties fo:text-align="justify"/>
      <style:text-properties fo:color="#000000"/>
    </style:style>
    <style:style style:name="P81" style:parent-style-name="內文" style:family="paragraph">
      <style:paragraph-properties fo:text-align="justify"/>
    </style:style>
    <style:style style:name="T82" style:parent-style-name="預設段落字型" style:family="text">
      <style:text-properties fo:color="#000000"/>
    </style:style>
    <style:style style:name="T83" style:parent-style-name="預設段落字型" style:family="text">
      <style:text-properties fo:color="#000000" style:text-underline-type="single" style:text-underline-style="solid" style:text-underline-width="auto" style:text-underline-mode="continuous"/>
    </style:style>
    <style:style style:name="T84" style:parent-style-name="預設段落字型" style:family="text">
      <style:text-properties fo:color="#000000" style:text-underline-type="single" style:text-underline-style="solid" style:text-underline-width="auto" style:text-underline-mode="continuou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text-align="justify"/>
      <style:text-properties fo:color="#000000"/>
    </style:style>
    <style:style style:name="P88" style:parent-style-name="內文" style:family="paragraph">
      <style:paragraph-properties fo:text-align="justify"/>
      <style:text-properties fo:color="#000000"/>
    </style:style>
    <style:style style:name="P89" style:parent-style-name="內文" style:family="paragraph">
      <style:paragraph-properties fo:text-align="justify" fo:margin-left="0.3333in" fo:text-indent="-0.3333in">
        <style:tab-stops/>
      </style:paragraph-properties>
      <style:text-properties fo:color="#000000"/>
    </style:style>
    <style:style style:name="P90" style:parent-style-name="內文" style:family="paragraph">
      <style:paragraph-properties fo:text-align="justify" fo:margin-left="0.3333in" fo:text-indent="-0.3333in">
        <style:tab-stops/>
      </style:paragraph-properties>
      <style:text-properties fo:color="#000000"/>
    </style:style>
    <style:style style:name="P91" style:parent-style-name="內文" style:family="paragraph">
      <style:paragraph-properties fo:text-align="justify"/>
      <style:text-properties fo:color="#000000"/>
    </style:style>
    <style:style style:name="P92" style:parent-style-name="內文" style:family="paragraph">
      <style:paragraph-properties fo:text-align="justify" fo:margin-left="0.25in" fo:text-indent="-0.25in">
        <style:tab-stops/>
      </style:paragraph-properties>
      <style:text-properties fo:color="#000000"/>
    </style:style>
    <style:style style:name="P93" style:parent-style-name="內文" style:family="paragraph">
      <style:paragraph-properties fo:text-align="justify" fo:margin-left="0.375in">
        <style:tab-stops/>
      </style:paragraph-properties>
      <style:text-properties fo:color="#000000" style:text-underline-type="single" style:text-underline-style="solid" style:text-underline-width="auto" style:text-underline-mode="continuous"/>
    </style:style>
    <style:style style:name="P94" style:parent-style-name="內文" style:family="paragraph">
      <style:paragraph-properties fo:text-align="justify" fo:margin-left="0.375in">
        <style:tab-stops/>
      </style:paragraph-properties>
      <style:text-properties fo:color="#000000" style:text-underline-type="single" style:text-underline-style="solid" style:text-underline-width="auto" style:text-underline-mode="continuous"/>
    </style:style>
    <style:style style:name="P95" style:parent-style-name="內文" style:family="paragraph">
      <style:paragraph-properties fo:text-align="justify"/>
      <style:text-properties fo:color="#000000" style:text-underline-type="single" style:text-underline-style="solid" style:text-underline-width="auto" style:text-underline-mode="continuous"/>
    </style:style>
    <style:style style:name="P96" style:parent-style-name="內文" style:family="paragraph">
      <style:paragraph-properties fo:text-align="justify"/>
      <style:text-properties fo:color="#000000"/>
    </style:style>
    <style:style style:name="P97" style:parent-style-name="內文" style:family="paragraph">
      <style:paragraph-properties fo:text-align="justify"/>
      <style:text-properties style:font-weight-complex="bold" fo:color="#000000"/>
    </style:style>
    <style:style style:name="P98" style:parent-style-name="內文" style:family="paragraph">
      <style:paragraph-properties fo:text-align="justify"/>
      <style:text-properties style:font-weight-complex="bold" fo:color="#000000"/>
    </style:style>
    <style:style style:name="P99" style:parent-style-name="內文" style:family="paragraph">
      <style:paragraph-properties fo:text-align="justify"/>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style>
    <style:style style:name="T104" style:parent-style-name="預設段落字型" style:family="text">
      <style:text-properties fo:color="#000000" style:text-underline-type="single" style:text-underline-style="solid" style:text-underline-width="auto" style:text-underline-mode="continuous"/>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P112" style:parent-style-name="內文" style:family="paragraph">
      <style:paragraph-properties fo:text-align="justify"/>
      <style:text-properties style:font-weight-complex="bold" fo:color="#000000"/>
    </style:style>
    <style:style style:name="P113" style:parent-style-name="內文" style:family="paragraph">
      <style:paragraph-properties fo:text-align="justify"/>
      <style:text-properties style:font-name="標楷體" style:font-weight-complex="bold" fo:font-size="14pt" style:font-size-asian="14pt"/>
    </style:style>
    <style:style style:name="P114" style:parent-style-name="內文" style:family="paragraph">
      <style:paragraph-properties fo:text-align="justify"/>
      <style:text-properties style:font-name="標楷體" style:font-weight-complex="bold" fo:font-size="14pt" style:font-size-asian="14pt"/>
    </style:style>
    <style:style style:name="P115" style:parent-style-name="內文" style:family="paragraph">
      <style:paragraph-properties fo:text-align="justify"/>
      <style:text-properties style:font-weight-complex="bold"/>
    </style:style>
    <style:style style:name="P116" style:parent-style-name="內文" style:family="paragraph">
      <style:paragraph-properties fo:text-indent="0.6812in">
        <style:tab-stops>
          <style:tab-stop style:type="center" style:position="2.886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line-break="normal" fo:text-align="end" fo:margin-top="0.125in" fo:margin-bottom="0.125in"/>
    </style:style>
    <style:style style:name="TableColumn119" style:family="table-column">
      <style:table-column-properties style:column-width="2.6777in"/>
    </style:style>
    <style:style style:name="TableColumn120" style:family="table-column">
      <style:table-column-properties style:column-width="3.15in"/>
    </style:style>
    <style:style style:name="Table118" style:family="table">
      <style:table-properties style:width="5.8277in" fo:margin-left="0in" table:align="left"/>
    </style:style>
    <style:style style:name="TableRow121" style:family="table-row">
      <style:table-row-properties style:min-row-height="0.5in"/>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line-height="0.3333in"/>
    </style:style>
    <style:style style:name="TableCell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line-height="0.3333in"/>
    </style:style>
    <style:style style:name="TableRow126" style:family="table-row">
      <style:table-row-properties style:min-row-height="0.9395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style:style>
    <style:style style:name="TableRow129" style:family="table-row">
      <style:table-row-properties style:min-row-height="0.8493in"/>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 style:parent-style-name="無間距" style:family="paragraph">
      <style:paragraph-properties fo:margin-left="0.0833in" fo:text-indent="-0.0833in">
        <style:tab-stops/>
      </style:paragraph-properties>
    </style:style>
    <style:style style:name="P133" style:parent-style-name="無間距" style:family="paragraph">
      <style:paragraph-properties fo:margin-left="0.0833in" fo:text-indent="-0.0833in">
        <style:tab-stops/>
      </style:paragraph-properties>
    </style:style>
    <style:style style:name="TableRow134" style:family="table-row">
      <style:table-row-properties style:min-row-height="2.9208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style>
    <style:style style:name="P137" style:parent-style-name="內文" style:family="paragraph">
      <style:paragraph-properties fo:line-height="0.3333in"/>
    </style:style>
    <style:style style:name="P138" style:parent-style-name="內文" style:family="paragraph">
      <style:paragraph-properties fo:line-height="0.3333in"/>
    </style:style>
    <style:style style:name="P139" style:parent-style-name="內文" style:family="paragraph">
      <style:paragraph-properties fo:line-height="0.3333in"/>
    </style:style>
    <style:style style:name="P140" style:parent-style-name="內文" style:family="paragraph">
      <style:paragraph-properties fo:line-height="0.3333in"/>
    </style:style>
    <style:style style:name="P141" style:parent-style-name="內文" style:family="paragraph">
      <style:paragraph-properties fo:line-height="0.3333in"/>
    </style:style>
    <style:style style:name="P142" style:parent-style-name="內文" style:family="paragraph">
      <style:paragraph-properties fo:line-height="0.3333in"/>
    </style:style>
    <style:style style:name="P143" style:parent-style-name="內文" style:family="paragraph">
      <style:paragraph-properties fo:line-height="0.3333in"/>
    </style:style>
    <style:style style:name="TableRow144" style:family="table-row">
      <style:table-row-properties style:min-row-height="0.7097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333in"/>
    </style:style>
    <style:style style:name="TableRow147" style:family="table-row">
      <style:table-row-properties style:min-row-height="0.4444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333in"/>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ableRow152" style:family="table-row">
      <style:table-row-properties style:min-row-height="0.9229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333in"/>
      <style:text-properties style:letter-kerning="false"/>
    </style:style>
    <style:style style:name="P155" style:parent-style-name="內文" style:master-page-name="MP1" style:family="paragraph">
      <style:paragraph-properties fo:break-before="page"/>
    </style:style>
    <style:style style:name="P156" style:parent-style-name="內文" style:list-style-name="LFO4" style:family="paragraph"/>
    <style:style style:name="T157" style:parent-style-name="預設段落字型" style:family="text">
      <style:text-properties fo:font-weight="bold" style:font-weight-asian="bold" style:text-underline-type="single" style:text-underline-style="solid" style:text-underline-width="auto" style:text-underline-mode="continuous"/>
    </style:style>
    <style:style style:name="T158" style:parent-style-name="預設段落字型" style:family="text">
      <style:text-properties fo:font-weight="bold" style:font-weight-asian="bold" style:text-underline-type="single" style:text-underline-style="solid" style:text-underline-width="auto" style:text-underline-mode="continuous"/>
    </style:style>
    <style:style style:name="T159" style:parent-style-name="預設段落字型" style:family="text">
      <style:text-properties fo:font-weight="bold" style:font-weight-asian="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text-underline-type="single" style:text-underline-style="solid" style:text-underline-width="auto" style:text-underline-mode="continuous"/>
    </style:style>
    <style:style style:name="T161" style:parent-style-name="預設段落字型" style:family="text">
      <style:text-properties fo:font-weight="bold" style:font-weight-asian="bold" style:text-underline-type="single" style:text-underline-style="solid" style:text-underline-width="auto" style:text-underline-mode="continuous"/>
    </style:style>
    <style:style style:name="P162" style:parent-style-name="內文" style:list-style-name="LFO4" style:family="paragraph"/>
    <style:style style:name="T1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weight-complex="bold"/>
    </style:style>
    <style:style style:name="P165" style:parent-style-name="內文" style:list-style-name="LFO4" style:family="paragraph"/>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P174" style:parent-style-name="內文" style:list-style-name="LFO4" style:family="paragraph"/>
    <style:style style:name="P175" style:parent-style-name="內文" style:list-style-name="LFO4" style:family="paragraph"/>
    <style:style style:name="T176" style:parent-style-name="預設段落字型" style:family="text">
      <style:text-properties fo:font-weight="bold" style:font-weight-asian="bold" style:text-underline-type="single" style:text-underline-style="solid" style:text-underline-width="auto" style:text-underline-mode="continuous"/>
    </style:style>
    <style:style style:name="T177" style:parent-style-name="預設段落字型" style:family="text">
      <style:text-properties fo:font-weight="bold" style:font-weight-asian="bold" style:text-underline-type="single" style:text-underline-style="solid" style:text-underline-width="auto" style:text-underline-mode="continuous"/>
    </style:style>
    <style:style style:name="P178" style:parent-style-name="內文" style:list-style-name="LFO4" style:family="paragraph"/>
    <style:style style:name="T179" style:parent-style-name="預設段落字型" style:family="text">
      <style:text-properties fo:font-weight="bold" style:font-weight-asian="bold" style:text-underline-type="single" style:text-underline-style="solid" style:text-underline-width="auto" style:text-underline-mode="continuous"/>
    </style:style>
    <style:style style:name="P180" style:parent-style-name="內文" style:list-style-name="LFO4" style:family="paragraph"/>
    <style:style style:name="P181" style:parent-style-name="內文" style:family="paragraph">
      <style:paragraph-properties fo:margin-left="0.25in">
        <style:tab-stops/>
      </style:paragraph-properties>
    </style:style>
    <style:style style:name="P182" style:parent-style-name="內文" style:family="paragraph">
      <style:paragraph-properties fo:margin-left="0.25in" fo:text-indent="0.1666in">
        <style:tab-stops/>
      </style:paragraph-properties>
    </style:style>
    <style:style style:name="P183" style:parent-style-name="內文" style:family="paragraph">
      <style:paragraph-properties fo:margin-left="0.25in" fo:text-indent="0.1666in">
        <style:tab-stops/>
      </style:paragraph-properties>
    </style:style>
    <style:style style:name="P184" style:parent-style-name="無間距" style:family="paragraph">
      <style:paragraph-properties fo:text-indent="0.25in"/>
    </style:style>
    <style:style style:name="P185" style:parent-style-name="無間距" style:family="paragraph">
      <style:paragraph-properties fo:text-indent="0.25in"/>
    </style:style>
    <style:style style:name="P186" style:parent-style-name="無間距" style:family="paragraph">
      <style:paragraph-properties fo:text-indent="0.25in"/>
    </style:style>
    <style:style style:name="P187" style:parent-style-name="無間距" style:family="paragraph">
      <style:paragraph-properties fo:text-indent="0.25in"/>
    </style:style>
    <style:style style:name="P188" style:parent-style-name="無間距" style:family="paragraph">
      <style:paragraph-properties fo:text-indent="0.25in"/>
    </style:style>
    <style:style style:name="P189" style:parent-style-name="無間距" style:family="paragraph">
      <style:paragraph-properties fo:text-indent="0.25in"/>
    </style:style>
    <style:style style:name="P190" style:parent-style-name="無間距" style:family="paragraph">
      <style:paragraph-properties fo:margin-left="0.0833in" fo:text-indent="0.1666in">
        <style:tab-stops/>
      </style:paragraph-properties>
    </style:style>
    <style:style style:name="P191" style:parent-style-name="無間距" style:family="paragraph">
      <style:paragraph-properties fo:margin-left="0.0833in" fo:text-indent="0.1666in">
        <style:tab-stops/>
      </style:paragraph-properties>
    </style:style>
    <style:style style:name="P192" style:parent-style-name="無間距" style:family="paragraph">
      <style:paragraph-properties fo:margin-left="0.0833in" fo:text-indent="0.1666in">
        <style:tab-stops/>
      </style:paragraph-properties>
    </style:style>
    <style:style style:name="P193" style:parent-style-name="無間距" style:family="paragraph">
      <style:paragraph-properties fo:margin-left="0.0833in" fo:text-indent="0.1666in">
        <style:tab-stops/>
      </style:paragraph-properties>
    </style:style>
    <style:style style:name="P194" style:parent-style-name="內文" style:list-style-name="LFO4" style:family="paragraph"/>
    <style:style style:name="P195" style:parent-style-name="內文" style:master-page-name="MP2" style:family="paragraph">
      <style:paragraph-properties fo:break-before="page">
        <style:tab-stops>
          <style:tab-stop style:type="left" style:position="0.5in"/>
        </style:tab-stops>
      </style:paragraph-properties>
    </style:style>
  </office:automatic-styles>
  <office:body>
    <office:text text:use-soft-page-breaks="true">
      <text:p text:style-name="P1">INSTITUTE OF TECHNOLOGY</text:p>
      <text:p text:style-name="P2">GRADUATE<text:s/>THESIS GUIDANCE<text:s/></text:p>
      <text:p text:style-name="P3"/>
      <text:p text:style-name="內文">1.<text:s/><text:s/>In the same academic session, the number of instructors needed to guide the master degree students is for an associate professor or higher: maximum three, for an assistant professor or higher : maximum two. But if added to the institute’s full time instructors, the number of students should be averaged.<text:s/>If instructors external to the Institute are used to guide, then must take into account the number of full time instructors to calculate the average.</text:p>
      <text:p text:style-name="內文">If in the same session, there are more students, the instructors should speak up at the next Institute Affairs meeting. Only one additional student can be taken in any session.<text:s/>But in the next session, the number of students will be reduced by one.<text:s/>Same will apply for in-service program</text:p>
      <text:p text:style-name="內文"/>
      <text:p text:style-name="無間距">2.<text:s/><text:s/>A doctoral student is, in principle, guided<text:s/>by an associate professor. Each person can guide not more than three students. To guide an additional one, one doctoral student<text:s/>in the group<text:s/>must<text:s/>first<text:s/>graduate<text:s/>to make space.</text:p>
      <text:p text:style-name="無間距"/>
      <text:p text:style-name="無間距">3.<text:s/><text:s/>If the associate professor is found violating the first and second points, the next session will see him guiding one doctoral student less.</text:p>
      <text:p text:style-name="無間距"/>
      <text:p text:style-name="無間距">4.<text:s/><text:s/>When students submit<text:s/>their Major<text:s/>Professor’s<text:s/>guidance consent<text:s/>form, the<text:s/>thesis topic<text:s/>and<text:s/>the following<text:s/>must also be communicated:</text:p>
      <text:p text:style-name="無間距">1.<text:s/>issues awareness (one to two pages),</text:p>
      <text:p text:style-name="無間距">2.<text:s/>any study report written at end of semester assessment<text:s/>that is related to the topic of the thesis,</text:p>
      <text:p text:style-name="無間距">3.<text:s/>how do you reconcile writing the thesis and preparing for the national exams (like for issues awareness, write answers on another sheet)</text:p>
      <text:p text:style-name="無間距"/>
      <text:p text:style-name="無間距">Each group is based on the<text:s/>professor’s<text:s/>expertise. The convener of each meeting takes into account the<text:s/>professor’s<text:s/>expertise and<text:s/>student’s<text:s/>wishes then makes recommendations for Major Professors and Co-Major Professors and inform the Department Affairs Office of its resolutions.</text:p>
      <text:p text:style-name="無間距">After having<text:s/>been<text:s/>chosen<text:s/>as<text:s/>the Major Professor and finding that the thesis planning is greatly changed and the preparation of the thesis will be delayed, The Major Professor can refuse and stop acting as thesis advisor.</text:p>
      <text:p text:style-name="無間距"/>
      <text:p text:style-name="內文">5. <text:s/>The Institute bases itself on the instructors’<text:s/>expertise to form the following<text:s/><text:soft-page-break/>groups, which are re-oriented yearly:</text:p>
      <text:p text:style-name="P4"><text:span text:style-name="T5">A.<text:s/></text:span>Intellectual Property Rights and Knowledge Entrepreneurship<text:s/>Group</text:p>
      <text:p text:style-name="P6">LIU, Shang-Chih<text:s/><text:span text:style-name="T7">(</text:span><text:span text:style-name="T8">convener</text:span><text:span text:style-name="T9">),<text:s/></text:span>WANG, Min-Chuan<text:span text:style-name="T10">,<text:s/></text:span>WANG, Li-Ta<text:span text:style-name="T11">,<text:s/></text:span>CHEN, Tsai-Fang<text:span text:style-name="T12">,<text:s/></text:span>CHIANG, Wan-Tsui<text:span text:style-name="T13">.</text:span></text:p>
      <text:p text:style-name="P14">B.<text:s/>Business Law and Law of Financial Crime<text:s/>Group</text:p>
      <text:p text:style-name="P15"><text:s text:c="2"/>LIN, Chih-Chieh (convener), LIN, Chien-Chung, HSUEH, Ching-Wen,</text:p>
      <text:p text:style-name="P16"><text:s text:c="2"/>CHEN, Chun-Yuan</text:p>
      <text:p text:style-name="P17">C.<text:s/>Biotechnology and Medical Care Law<text:s/>Group</text:p>
      <text:p text:style-name="P18"><text:s text:c="2"/>CHEN, Chih-Hsiung (convener), CHIANG, Wan-Tsui, LIN, Chung-Chien,</text:p>
      <text:p text:style-name="P19"><text:s text:c="2"/>CHEN, Chun-Yuan, NI, Kuei-Jung<text:s/></text:p>
      <text:p text:style-name="P20">D.<text:s/>Information and Communications and Anti-Trust Law<text:s/>Group</text:p>
      <text:p text:style-name="P21"><text:s text:c="2"/>WANG, Li-Ta (convener), CHEN, Chih-Hsiung, LIN, Chien-Chung</text:p>
      <text:p text:style-name="P22"><text:span text:style-name="T23">E.<text:s/></text:span><text:span text:style-name="T24">International Law Group</text:span></text:p>
      <text:p text:style-name="P25">NI, Kuei-Jung<text:s/><text:span text:style-name="T26">(convener),<text:s/></text:span>CHEN, Tsai-Fang<text:span text:style-name="T27">,<text:s/></text:span>HSUEH, Ching-Wen.<text:span text:style-name="T28"><text:s/></text:span></text:p>
      <text:p text:style-name="P29"/>
      <text:p text:style-name="無間距">6. <text:s/>Students wishing to apply to present papers at the symposium must do so at least one month before<text:s/>the end of semester, with an outline of draft papers and abstract (approx. 1000 words). See Schedule II for forms.<text:s/>Each study group will discuss the recommendations made and send their resolutions to the Department Affairs Office.<text:s/>Papers presented at the symposium must be 80%<text:s/>thematic discussion<text:s/>, some empirical research and a specific<text:s/>discussion on the<text:s/>conclusion.<text:s/>After the<text:s/>symposium is completed, the semester oral examination must be carried out.</text:p>
      <text:p text:style-name="無間距"/>
      <text:p text:style-name="無間距">7.<text:s/>These procedures, excepting the first one which concerned new students in 2011 and the fourth one concerning new students in 2012, all others concerned students as from the second semester of 2012.</text:p>
      <text:p text:style-name="P30"/>
      <text:soft-page-break/>
      <text:p text:style-name="P31">Schedule I</text:p>
      <text:p text:style-name="P32"><text:span text:style-name="T33">National<text:s/></text:span><text:span text:style-name="T34">Yang Ming Chiao Tung</text:span><text:span text:style-name="T35"><text:s/>U</text:span><text:span text:style-name="T36">niversity</text:span><text:span text:style-name="T37"><text:s/>Institute of Technology Law<text:s/></text:span></text:p>
      <text:p text:style-name="P38">Master and Doctoral Degrees Thesis Advisor Consent Form</text:p>
      <text:p text:style-name="P39"/>
      <text:p text:style-name="P40">Application Date：　　dd　　mm　　yy</text:p>
      <text:p text:style-name="P41"/>
      <text:p text:style-name="P42">□<text:s/>First Application　　　　　　□<text:s/>Change Major Professor (only once)</text:p>
      <text:p text:style-name="P43"><text:span text:style-name="T44">1. <text:s/>Name:</text:span><text:span text:style-name="T45"><text:s text:c="18"/></text:span><text:span text:style-name="T46"><text:s/></text:span></text:p>
      <text:p text:style-name="P47"/>
      <text:p text:style-name="P48"><text:span text:style-name="T49">2. <text:s/>Group Category:</text:span><text:span text:style-name="T50"><text:s text:c="8"/></text:span><text:span text:style-name="T51">Class</text:span><text:span text:style-name="T52"><text:s text:c="7"/></text:span><text:span text:style-name="T53"><text:s/></text:span><text:span text:style-name="T54">Group</text:span><text:span text:style-name="T55"><text:s text:c="2"/></text:span><text:span text:style-name="T56">Student Number:</text:span><text:span text:style-name="T57"><text:s text:c="18"/></text:span></text:p>
      <text:p text:style-name="P58"/>
      <text:p text:style-name="P59"><text:span text:style-name="T60">3. <text:s/>Major Professor:</text:span><text:span text:style-name="T61"><text:s text:c="16"/></text:span><text:span text:style-name="T62"><text:s/></text:span><text:span text:style-name="T63">Signature:</text:span><text:span text:style-name="T64"><text:s text:c="26"/></text:span></text:p>
      <text:p text:style-name="P65"/>
      <text:p text:style-name="P66"><text:span text:style-name="T67">4.</text:span><text:span text:style-name="T68"><text:s text:c="2"/>Co-Major Professor</text:span><text:span text:style-name="T69"><text:s text:c="20"/></text:span><text:span text:style-name="T70"><text:s/></text:span><text:span text:style-name="T71">Signature:</text:span><text:span text:style-name="T72"><text:s text:c="15"/></text:span></text:p>
      <text:p text:style-name="P73"/>
      <text:p text:style-name="P74">5. <text:s/>When replacing the Major Professor, please specify</text:p>
      <text:p text:style-name="P75"><text:span text:style-name="T76"><text:s text:c="4"/>Former Major Professor</text:span><text:span text:style-name="T77">’</text:span><text:span text:style-name="T78">s Name:</text:span><text:span text:style-name="T79"><text:s text:c="22"/></text:span></text:p>
      <text:p text:style-name="P80"/>
      <text:p text:style-name="P81"><text:span text:style-name="T82">6. <text:s/>Thesis :</text:span><text:span text:style-name="T83"><text:s text:c="42"/></text:span><text:span text:style-name="T84">　</text:span><text:span text:style-name="T85">　　　　　　　　　　　　　</text:span><text:span text:style-name="T86"><text:s text:c="18"/></text:span></text:p>
      <text:p text:style-name="P87"/>
      <text:p text:style-name="P88">7. <text:s/>Issues Awareness (one to two pages)</text:p>
      <text:p text:style-name="P89"/>
      <text:p text:style-name="P90">8. <text:s/>How do you reconcile writing this thesis and preparing for the national exams ? (like for issues awareness, write answers on another sheet)<text:s/></text:p>
      <text:p text:style-name="P91"/>
      <text:p text:style-name="P92">9. <text:s/>Any study report written at end of<text:s/>semester<text:s/>assessment that is related to the topic of the thesis:<text:s/></text:p>
      <text:p text:style-name="P93">　　　　　　　(course)　　<text:s text:c="22"/>(title of report)</text:p>
      <text:p text:style-name="P94">　　　　　　　(course)　　<text:s text:c="22"/>(title of report)</text:p>
      <text:p text:style-name="P95"/>
      <text:p text:style-name="P96"/>
      <text:p text:style-name="P97"/>
      <text:p text:style-name="P98"/>
      <text:p text:style-name="P99"><text:span text:style-name="T100">Institute Director</text:span><text:span text:style-name="T101">’</text:span><text:span text:style-name="T102">s Signature</text:span><text:span text:style-name="T103">：</text:span><text:span text:style-name="T104"><text:s text:c="20"/></text:span><text:span text:style-name="T105">Date</text:span><text:span text:style-name="T106">：　　</text:span><text:span text:style-name="T107">dd</text:span><text:span text:style-name="T108">　　</text:span><text:span text:style-name="T109">mm</text:span><text:span text:style-name="T110">　</text:span><text:span text:style-name="T111">yy</text:span></text:p>
      <text:p text:style-name="P112"/>
      <text:p text:style-name="P113"/>
      <text:p text:style-name="P114"/>
      <text:p text:style-name="P115">Schedule II</text:p>
      <text:p text:style-name="P116">Symposium『Paper Presentation』Application Form</text:p>
      <text:p text:style-name="P117">Application Date：　　dd　　mm　　yy</text:p>
      <table:table table:style-name="Table118">
        <table:table-columns>
          <table:table-column table:style-name="TableColumn119"/>
          <table:table-column table:style-name="TableColumn120"/>
        </table:table-columns>
        <table:table-row table:style-name="TableRow121">
          <table:table-cell table:style-name="TableCell122">
            <text:p text:style-name="P123">Student Number:</text:p>
          </table:table-cell>
          <table:table-cell table:style-name="TableCell124">
            <text:p text:style-name="P125">Applicant:</text:p>
          </table:table-cell>
        </table:table-row>
        <table:table-row table:style-name="TableRow126">
          <table:table-cell table:style-name="TableCell127" table:number-columns-spanned="2">
            <text:p text:style-name="P128">Thesis<text:s/>Title:</text:p>
          </table:table-cell>
          <table:covered-table-cell/>
        </table:table-row>
        <table:table-row table:style-name="TableRow129">
          <table:table-cell table:style-name="TableCell130">
            <text:p text:style-name="無間距">Group Categories：</text:p>
            <text:p text:style-name="無間距">□Intellectual Property Rights and Knowledge Entrepreneurship<text:s/></text:p>
            <text:p text:style-name="無間距">□Business Law and Law of Financial Crime</text:p>
            <text:p text:style-name="無間距">□Biotechnology and Medical Care Law</text:p>
          </table:table-cell>
          <table:table-cell table:style-name="TableCell131">
            <text:p text:style-name="無間距"/>
            <text:p text:style-name="P132">□Information and Communications and Anti-Trust Law</text:p>
            <text:p text:style-name="P133">□Trans-boundary Laws and International Negotiations</text:p>
            <text:p text:style-name="無間距"/>
          </table:table-cell>
        </table:table-row>
        <table:table-row table:style-name="TableRow134">
          <table:table-cell table:style-name="TableCell135" table:number-columns-spanned="2">
            <text:p text:style-name="P136">Abstract (within 1000 words)</text:p>
            <text:p text:style-name="P137">Thesis Structure (At least two stages<text:s/>with broad coverage of chapters till<text:s/>Three-tier stage):</text:p>
            <text:p text:style-name="P138">The first paragraph</text:p>
            <text:p text:style-name="P139"><text:s text:c="4"/>The first section</text:p>
            <text:p text:style-name="P140"><text:s text:c="8"/>The first chapter</text:p>
            <text:p text:style-name="P141"><text:s text:c="19"/></text:p>
            <text:p text:style-name="P142">……</text:p>
            <text:p text:style-name="P143">Abstract:</text:p>
          </table:table-cell>
          <table:covered-table-cell/>
        </table:table-row>
        <table:table-row table:style-name="TableRow144">
          <table:table-cell table:style-name="TableCell145" table:number-columns-spanned="2">
            <text:p text:style-name="P146">Major Professor’s Signature:</text:p>
          </table:table-cell>
          <table:covered-table-cell/>
        </table:table-row>
        <table:table-row table:style-name="TableRow147">
          <table:table-cell table:style-name="TableCell148" table:number-columns-spanned="2">
            <text:p text:style-name="P149"><text:span text:style-name="T150">Scheduled Date<text:s/></text:span><text:span text:style-name="T151">(Institute of Technology law):</text:span></text:p>
          </table:table-cell>
          <table:covered-table-cell/>
        </table:table-row>
        <text:soft-page-break/>
        <table:table-row table:style-name="TableRow152">
          <table:table-cell table:style-name="TableCell153" table:number-columns-spanned="2">
            <text:p text:style-name="P154">Head of Department’s Approval:</text:p>
          </table:table-cell>
          <table:covered-table-cell/>
        </table:table-row>
      </table:table>
      <text:p text:style-name="P155"/>
      <text:p text:style-name="內文">Notes：</text:p>
      <text:list text:style-name="LFO4" text:continue-numbering="true">
        <text:list-item>
          <text:p text:style-name="P156">Students who intend to present papers at the Symposium must apply before<text:s/><text:span text:style-name="T157">The<text:s/></text:span><text:span text:style-name="T158">Institute</text:span><text:span text:style-name="T159">’</text:span><text:span text:style-name="T160">s deadlin</text:span><text:span text:style-name="T161">e</text:span>, with a prior signed consent from the Major Professor.</text:p>
        </text:list-item>
        <text:list-item>
          <text:p text:style-name="P162"><text:span text:style-name="T163">Scheduled date for presentation may not be changed</text:span><text:span text:style-name="T164">, except in case of major circumstances such as personal health problems or family matters and must be approved in writing by The Institute.</text:span></text:p>
        </text:list-item>
        <text:list-item>
          <text:p text:style-name="P165"><text:span text:style-name="T166">Those who have<text:s/></text:span><text:span text:style-name="T167">not registered or have given up</text:span><text:span text:style-name="T168">, shall not apply for graduation thesis defense during the same<text:s/></text:span><text:span text:style-name="T169">s</text:span><text:span text:style-name="T170">em</text:span><text:span text:style-name="T171">e</text:span><text:span text:style-name="T172">ster</text:span><text:span text:style-name="T173">.</text:span></text:p>
        </text:list-item>
        <text:list-item>
          <text:p text:style-name="P174">If the applicant fails to present his thesis<text:s/>at the date set in the semester, he will need to re-apply in other semester and re-register his thesis credits. If the Institute is unable to schedule a time for the paper presentation, it will then make alternative arrangements for the same semester.</text:p>
        </text:list-item>
        <text:list-item>
          <text:p text:style-name="P175">Application for Symposium paper presentation must be made one month before end of previous semester with the<text:s/><text:span text:style-name="T176">thesis outline and summary</text:span><text:s/>and<text:s/><text:span text:style-name="T177">select the group</text:span>. The structure of the thesis should be three-tier staged like discussion, research and conclusion.</text:p>
        </text:list-item>
        <text:list-item>
          <text:p text:style-name="P178">During the thematic discussion, which must be more than 80% of the paper, include some empirical research and have specific discussion on the conclusion. At the end of the symposium,<text:s/><text:span text:style-name="T179">the semester oral assessment will, in principle, be carried out</text:span>.</text:p>
        </text:list-item>
        <text:list-item>
          <text:p text:style-name="P180">The Institute bases itself on the instructors’<text:s/>expertise to form the following groups, which are re-oriented yearly:</text:p>
        </text:list-item>
      </text:list>
      <text:p text:style-name="P181">A.<text:s/>Intellectual Property Rights and Knowledge Entrepreneurship<text:s/>Group</text:p>
      <text:p text:style-name="P182">WANG, Min-Chuan, WANG, Li-Ta,<text:s/><text:s/>LIU, Shang-Chih,<text:s/>(convener)<text:s/></text:p>
      <text:p text:style-name="P183">CHEN, Tsai-Fang, CHIANG, Wan-Tsui</text:p>
      <text:p text:style-name="P184">B.<text:s/>Business Law and Law of Financial Crime<text:s/>Group</text:p>
      <text:p text:style-name="P185"><text:s text:c="2"/>LIN, Chih-Chieh (convener), LIN, Chien-Chung, HSUEH, Ching-Wen,</text:p>
      <text:p text:style-name="P186"><text:s text:c="2"/>CHEN, Chun-Yuan</text:p>
      <text:p text:style-name="P187">C.<text:s/>Biotechnology and Medical Care Law<text:s/>Group</text:p>
      <text:p text:style-name="P188"><text:s text:c="2"/>CHEN, Chih-Hsiung (convener), CHIANG, Wan-Tsui, LIN, Chung-Chien,</text:p>
      <text:p text:style-name="P189"><text:s text:c="2"/>CHEN, Chun-Yuan, NI, Kuei-Jung<text:s/></text:p>
      <text:p text:style-name="P190">D.<text:s/>Information and Communications and Anti-Trust Law<text:s/>Group</text:p>
      <text:p text:style-name="P191"><text:s text:c="2"/>WANG, Li-Ta (convener), CHEN, Chih-Hsiung, LIN, Chien-Chung</text:p>
      <text:p text:style-name="P192">E.<text:s/>International Law Group</text:p>
      <text:p text:style-name="P193"><text:s text:c="2"/>NI, Kuei-Jung<text:s/>(convener), CHEN, Tsai-Fang, HSUEH, Ching-Wen</text:p>
      <text:list text:style-name="LFO4" text:continue-numbering="true">
        <text:list-item>
          <text:p text:style-name="P194">When a paper presented at the Symposium is approved, it is then considered like a graduation ceremony for the student.</text:p>
        </text:list-item>
      </text:list>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complex="Times New Roman" fo:font-weight="normal" style:font-weight-asian="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CTU_LAW</dc:creator>
    <meta:creation-date>2021-01-27T08:40:00Z</meta:creation-date>
    <dc:date>2021-01-27T08:40:00Z</dc:date>
    <meta:print-date>2021-01-27T08:40:00Z</meta:print-date>
    <meta:template xlink:href="Normal" xlink:type="simple"/>
    <meta:editing-cycles>2</meta:editing-cycles>
    <meta:editing-duration>PT0S</meta:editing-duration>
    <meta:document-statistic meta:page-count="7" meta:paragraph-count="15" meta:word-count="1145" meta:character-count="7663" meta:row-count="54" meta:non-whitespace-character-count="6533"/>
  </office:meta>
</office:document-meta>
</file>