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44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right="0.4444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break="normal" fo:text-align="end" fo:margin-right="0.1111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4.2319in"/>
    </style:style>
    <style:style style:name="Table21" style:family="table">
      <style:table-properties style:width="5.8069in" fo:margin-left="0in" table:align="left"/>
    </style:style>
    <style:style style:name="TableRow24" style:family="table-row">
      <style:table-row-properties style:min-row-height="0.24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23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writing-mode="rl-tb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26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 style:writing-mode="rl-tb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</text:span><text:span text:style-name="T3">Institute of Technology<text:s/></text:span><text:span text:style-name="T4">Law</text:span><text:span text:style-name="T5">『</text:span><text:span text:style-name="T6">S</text:span><text:span text:style-name="T7">ymposium Courses</text:span><text:span text:style-name="T8">』</text:span><text:span text:style-name="T9"><text:s/></text:span></text:p>
      <text:p text:style-name="P10">Leave<text:s/>Application<text:s/>Form</text:p>
      <text:p text:style-name="P11"><text:span text:style-name="T12"></text:span><text:span text:style-name="T13"><text:s/></text:span><text:span text:style-name="T14">Application Date</text:span><text:span text:style-name="T15">：</text:span><text:span text:style-name="T16">yy</text:span><text:span text:style-name="T17"><text:s/></text:span><text:span text:style-name="T18">mm</text:span><text:span text:style-name="T19"><text:s/></text:span><text:span text:style-name="T20">dd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m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las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tudent Numbe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Reasons for leave<text:s/>of absence</text:p>
            <text:p text:style-name="P44"/>
            <text:p text:style-name="P45"/>
            <text:p text:style-name="P46"/>
          </table:table-cell>
          <table:table-cell table:style-name="TableCell47">
            <text:p text:style-name="P48">1.</text:p>
            <text:p text:style-name="P49">2.</text:p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 Date of leave</text:p>
          </table:table-cell>
          <table:table-cell table:style-name="TableCell56">
            <text:p text:style-name="P57"> <text:s/>dd <text:s/>mm <text:s/>yy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Name of Professor</text:p>
            <text:p text:style-name="P63"/>
            <text:p text:style-name="P64"/>
            <text:p text:style-name="P65"/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/>
      <text:p text:style-name="P76">Notes：</text:p>
      <text:p text:style-name="P77">1.<text:s/>Proof to<text:s/>be attached<text:s/>so as<text:s/>to<text:s/>sustain leave<text:s/>application.</text:p>
      <text:p text:style-name="P78">2.<text:s/>Deadline for next week’s leave is the previous Friday. Application for same day leave will not be entertained, unless under exceptional circumstances.</text:p>
      <text:p text:style-name="內文"><text:span text:style-name="T79">3.</text:span><text:span text:style-name="T80">Contact<text:s/></text:span><text:span text:style-name="T81">The<text:s/></text:span><text:span text:style-name="T82">Leave Assistant Ms<text:s/></text:span><text:span text:style-name="T83">CHIU, Yun-Yuan</text:span><text:span text:style-name="T84"><text:s/>on extension<text:s/></text:span><text:span text:style-name="T85">57565</text:span><text:span text:style-name="T86"><text:s/>or on<text:s/></text:span><text:span text:style-name="T87">5</text:span><text:span text:style-name="T88">7</text:span><text:span text:style-name="T89">3</text:span><text:span text:style-name="T90">-</text:span><text:span text:style-name="T91">8713</text:span><text:span text:style-name="T92">)</text:span><text:span text:style-name="T93">.</text:span></text:p>
      <text:p text:style-name="內文"><text:span text:style-name="T94">Whatever the resul</text:span><text:span text:style-name="T95">t,<text:s/></text:span><text:span text:style-name="T96">report to</text:span><text:span text:style-name="T97"><text:s/>The<text:s/></text:span><text:span text:style-name="T98">Institu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  科法所『專題討論』課程請假單</dc:title>
    <dc:subject/>
    <meta:initial-creator>admin</meta:initial-creator>
    <dc:creator>Miranda Yan</dc:creator>
    <meta:creation-date>2016-10-20T04:23:00Z</meta:creation-date>
    <dc:date>2016-10-20T04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