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3944in" style:use-optimal-column-width="false"/>
    </style:style>
    <style:style style:name="TableColumn20" style:family="table-column">
      <style:table-column-properties style:column-width="2.708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7958in" style:use-optimal-column-width="false"/>
    </style:style>
    <style:style style:name="Table18" style:family="table">
      <style:table-properties style:width="6.731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25in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25in"/>
      <style:text-properties style:font-name-asian="標楷體"/>
    </style:style>
    <style:style style:name="P79" style:parent-style-name="內文" style:family="paragraph">
      <style:paragraph-properties fo:text-align="justify" fo:text-inden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P103" style:parent-style-name="內文" style:family="paragraph">
      <style:paragraph-properties fo:margin-left="1.1666in" fo:text-indent="-1.166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1.0833in" fo:text-indent="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YANG MING CHIAO TUNG<text:s/>UNIVERSITY</text:p>
      <text:p text:style-name="P2">INSTITUTE OF LAW TECHNOLOGY</text:p>
      <text:p text:style-name="P3"><text:span text:style-name="T4"><text:s/></text:span><text:span text:style-name="T5">□</text:span><text:span text:style-name="T6">Make-Up Exam</text:span><text:span text:style-name="T7">□</text:span><text:span text:style-name="T8">Rescheduled</text:span><text:span text:style-name="T9"><text:s/>Exam</text:span><text:span text:style-name="T10"><text:s/></text:span><text:span text:style-name="T11">Application Form</text:span><text:span text:style-name="T12"><text:s text:c="4"/></text:span></text:p>
      <text:p text:style-name="P13"><text:span text:style-name="T14"><text:s text:c="20"/></text:span><text:span text:style-name="T15"><text:s/></text:span><text:span text:style-name="T16">Application Date:</text:span><text:span text:style-name="T17"><text:s text:c="1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urse Na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Initial Date of Exam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udent<text:s/>Name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Telephone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rvice Unit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2"/>Title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scheduled Exam Date</text:span><text:span text:style-name="T60"><text:line-break/></text:span><text:span text:style-name="T61">（</text:span><text:span text:style-name="T62">to be completed by The Institute</text:span><text:span text:style-name="T63">）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Exam Venue</text:span><text:span text:style-name="T70"><text:line-break/></text:span><text:span text:style-name="T71">（</text:span><text:span text:style-name="T72">to be completed by The Institute</text:span><text:span text:style-name="T73">）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><text:span text:style-name="T80">Reasons (p</text:span><text:span text:style-name="T81">lease attach proof):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<text:span text:style-name="T104">Major Professor</text:span><text:span text:style-name="T105">:</text:span><text:span text:style-name="T106">□</text:span><text:span text:style-name="T107"><text:s/>Approves of Make-Up Exam</text:span><text:span text:style-name="T108"><text:s/>(or Rescheduled Exam) <text:s text:c="21"/></text:span><text:span text:style-name="T109">□</text:span><text:span text:style-name="T110"><text:s/>Does not approve of Make-Up Exam (or Rescheduled Exam)</text:span></text:p>
      <text:p text:style-name="P111"><text:span text:style-name="T112">Signature</text:span><text:span text:style-name="T113">：</text:span><text:span text:style-name="T114"><text:s text:c="23"/></text:span><text:span text:style-name="T115"><text:s/></text:span></text:p>
      <text:p text:style-name="內文"><text:span text:style-name="T116"><text:line-break/></text:span><text:span text:style-name="T117">Processed by<text:s/></text:span><text:span text:style-name="T118">:</text:span><text:span text:style-name="T11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考申請表</dc:title>
    <dc:subject/>
    <meta:initial-creator>user</meta:initial-creator>
    <dc:creator>NCTU_LAW</dc:creator>
    <meta:creation-date>2021-01-27T08:26:00Z</meta:creation-date>
    <dc:date>2021-01-27T08:26:00Z</dc:date>
    <meta:print-date>2021-01-27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