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444in" text:min-label-width="0.1458in" text:list-level-position-and-space-mode="label-alignment">
          <style:list-level-label-alignment text:label-followed-by="listtab" fo:margin-left="0.3902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line-height="150%" fo:text-indent="1.334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line-height="150%"/>
      <style:text-properties style:font-name-asian="標楷體"/>
    </style:style>
    <style:style style:name="P6" style:parent-style-name="內文" style:family="paragraph">
      <style:paragraph-properties style:snap-to-layout-grid="false" fo:line-height="150%"/>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超連結"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8" style:parent-style-name="內文" style:family="paragraph">
      <style:paragraph-properties style:snap-to-layout-grid="false" fo:line-height="15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 style:parent-style-name="內文" style:family="paragraph">
      <style:paragraph-properties style:snap-to-layout-grid="false" fo:line-height="150%"/>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超連結" style:family="text">
      <style:text-properties fo:font-weight="bold" style:font-weight-asian="bold"/>
    </style:style>
    <style:style style:name="T29" style:parent-style-name="預設段落字型" style:family="text">
      <style:text-properties style:font-name-asian="標楷體" fo:font-weight="bold" style:font-weight-asian="bold" style:font-weight-complex="bold"/>
    </style:style>
    <style:style style:name="P30" style:parent-style-name="內文" style:family="paragraph">
      <style:paragraph-properties style:snap-to-layout-grid="false" fo:line-height="150%" fo:text-indent="0.0833in"/>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超連結"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P35" style:parent-style-name="內文" style:family="paragraph">
      <style:paragraph-properties style:snap-to-layout-grid="false" fo:line-height="150%"/>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150%"/>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內文" style:family="paragraph">
      <style:paragraph-properties style:snap-to-layout-grid="false" fo:line-height="150%"/>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FF0000"/>
    </style:style>
    <style:style style:name="T62" style:parent-style-name="預設段落字型" style:family="text">
      <style:text-properties fo:font-weight="bold" style:font-weight-asian="bold" style:font-weight-complex="bold" fo:color="#000000" style:letter-kerning="false"/>
    </style:style>
    <style:style style:name="T63" style:parent-style-name="預設段落字型" style:family="text">
      <style:text-properties fo:font-weight="bold" style:font-weight-asian="bold" style:font-weight-complex="bold" fo:color="#000000" style:letter-kerning="false"/>
    </style:style>
    <style:style style:name="P64" style:parent-style-name="內文" style:family="paragraph">
      <style:text-properties style:font-weight-complex="bold" fo:color="#000000" style:letter-kerning="false"/>
    </style:style>
    <style:style style:name="P65" style:parent-style-name="內文" style:family="paragraph">
      <style:text-properties style:font-weight-complex="bold" fo:color="#000000" style:letter-kerning="false"/>
    </style:style>
    <style:style style:name="P66"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fo:font-size="10pt" style:font-size-asian="10pt" style:font-size-complex="10pt"/>
    </style:style>
    <style:style style:name="P67" style:parent-style-name="內文" style:family="paragraph">
      <style:paragraph-properties fo:widows="2" fo:orphans="2" fo:margin-left="0.25in" fo:text-indent="-0.25in">
        <style:tab-stops>
          <style:tab-stop style:type="left" style:position="0in"/>
        </style:tab-stops>
      </style:paragraph-properties>
      <style:text-properties style:font-name="新細明體" style:font-name-complex="新細明體" style:font-weight-complex="bold" fo:color="#000000" style:letter-kerning="false" fo:font-size="10pt" style:font-size-asian="10pt" style:font-size-complex="10pt"/>
    </style:style>
    <style:style style:name="P68" style:parent-style-name="內文" style:family="paragraph">
      <style:paragraph-properties fo:widows="2" fo:orphans="2" fo:margin-left="0.25in" fo:text-indent="-0.25in">
        <style:tab-stops>
          <style:tab-stop style:type="left" style:position="0in"/>
        </style:tab-stops>
      </style:paragraph-properties>
    </style:style>
    <style:style style:name="T69"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70" style:parent-style-name="預設段落字型" style:family="text">
      <style:text-properties style:font-weight-complex="bold" fo:color="#000000" style:letter-kerning="false" fo:font-size="10pt" style:font-size-asian="10pt" style:font-size-complex="10pt"/>
    </style:style>
    <style:style style:name="T71" style:parent-style-name="預設段落字型" style:family="text">
      <style:text-properties style:font-weight-complex="bold" fo:color="#000000" style:letter-kerning="false" fo:font-size="10pt" style:font-size-asian="10pt" style:font-size-complex="10pt"/>
    </style:style>
    <style:style style:name="P72" style:parent-style-name="內文" style:family="paragraph">
      <style:paragraph-properties fo:widows="2" fo:orphans="2" fo:margin-left="0.25in" fo:text-indent="-0.25in">
        <style:tab-stops>
          <style:tab-stop style:type="left" style:position="0in"/>
        </style:tab-stops>
      </style:paragraph-properties>
    </style:style>
    <style:style style:name="T73"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74" style:parent-style-name="預設段落字型" style:family="text">
      <style:text-properties style:font-weight-complex="bold" fo:color="#000000" style:letter-kerning="false" fo:font-size="10pt" style:font-size-asian="10pt" style:font-size-complex="10pt"/>
    </style:style>
    <style:style style:name="P75" style:parent-style-name="內文" style:family="paragraph">
      <style:paragraph-properties fo:widows="2" fo:orphans="2" fo:margin-left="0.25in" fo:text-indent="-0.25in">
        <style:tab-stops>
          <style:tab-stop style:type="left" style:position="0in"/>
        </style:tab-stops>
      </style:paragraph-properties>
    </style:style>
    <style:style style:name="T76"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77" style:parent-style-name="預設段落字型" style:family="text">
      <style:text-properties style:font-weight-complex="bold" fo:color="#000000" style:letter-kerning="false" fo:font-size="10pt" style:font-size-asian="10pt" style:font-size-complex="10pt"/>
    </style:style>
    <style:style style:name="T78" style:parent-style-name="預設段落字型" style:family="text">
      <style:text-properties style:font-weight-complex="bold" fo:color="#000000" style:letter-kerning="false" fo:font-size="10pt" style:font-size-asian="10pt" style:font-size-complex="10pt"/>
    </style:style>
    <style:style style:name="P79" style:parent-style-name="內文" style:family="paragraph">
      <style:paragraph-properties fo:widows="2" fo:orphans="2" fo:margin-left="0.25in" fo:text-indent="-0.25in">
        <style:tab-stops>
          <style:tab-stop style:type="left" style:position="0in"/>
        </style:tab-stops>
      </style:paragraph-properties>
    </style:style>
    <style:style style:name="T80"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81" style:parent-style-name="預設段落字型" style:family="text">
      <style:text-properties style:font-weight-complex="bold" fo:color="#000000" style:letter-kerning="false" fo:font-size="10pt" style:font-size-asian="10pt" style:font-size-complex="10pt"/>
    </style:style>
    <style:style style:name="T82" style:parent-style-name="預設段落字型" style:family="text">
      <style:text-properties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weight-complex="bold" fo:color="#000000" style:letter-kerning="false" fo:font-size="10pt" style:font-size-asian="10pt" style:font-size-complex="10pt"/>
    </style:style>
    <style:style style:name="T84" style:parent-style-name="預設段落字型" style:family="text">
      <style:text-properties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weight-complex="bold" fo:color="#000000" style:letter-kerning="false" fo:font-size="10pt" style:font-size-asian="10pt" style:font-size-complex="10pt"/>
    </style:style>
    <style:style style:name="P86" style:parent-style-name="內文" style:family="paragraph">
      <style:paragraph-properties fo:widows="2" fo:orphans="2" fo:margin-left="0.25in" fo:text-indent="-0.25in">
        <style:tab-stops>
          <style:tab-stop style:type="left" style:position="0in"/>
        </style:tab-stops>
      </style:paragraph-properties>
    </style:style>
    <style:style style:name="T87"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88" style:parent-style-name="預設段落字型" style:family="text">
      <style:text-properties style:font-weight-complex="bold" fo:color="#000000" style:letter-kerning="false" fo:font-size="10pt" style:font-size-asian="10pt" style:font-size-complex="10pt"/>
    </style:style>
    <style:style style:name="T89" style:parent-style-name="預設段落字型" style:family="text">
      <style:text-properties style:font-weight-complex="bold" fo:color="#000000" style:letter-kerning="false" fo:font-size="10pt" style:font-size-asian="10pt" style:font-size-complex="10pt"/>
    </style:style>
    <style:style style:name="P90" style:parent-style-name="內文" style:family="paragraph">
      <style:paragraph-properties fo:widows="2" fo:orphans="2" fo:margin-left="0.25in" fo:text-indent="-0.25in">
        <style:tab-stops>
          <style:tab-stop style:type="left" style:position="0in"/>
        </style:tab-stops>
      </style:paragraph-properties>
      <style:text-properties style:font-weight-complex="bold" fo:color="#000000" style:letter-kerning="false" fo:font-size="10pt" style:font-size-asian="10pt" style:font-size-complex="10pt"/>
    </style:style>
    <style:style style:name="P91" style:parent-style-name="內文" style:family="paragraph">
      <style:paragraph-properties fo:widows="2" fo:orphans="2" fo:margin-left="0.25in" fo:text-indent="-0.25in">
        <style:tab-stops>
          <style:tab-stop style:type="left" style:position="0in"/>
        </style:tab-stops>
      </style:paragraph-properties>
    </style:style>
    <style:style style:name="T92"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93" style:parent-style-name="預設段落字型" style:family="text">
      <style:text-properties style:font-weight-complex="bold" fo:color="#000000" style:letter-kerning="false" fo:font-size="10pt" style:font-size-asian="10pt" style:font-size-complex="10pt"/>
    </style:style>
    <style:style style:name="P94" style:parent-style-name="內文" style:family="paragraph">
      <style:paragraph-properties fo:widows="2" fo:orphans="2" fo:margin-left="0.25in" fo:text-indent="-0.25in">
        <style:tab-stops>
          <style:tab-stop style:type="left" style:position="0in"/>
        </style:tab-stops>
      </style:paragraph-properties>
    </style:style>
    <style:style style:name="T95" style:parent-style-name="預設段落字型" style:family="text">
      <style:text-properties style:font-name="新細明體" style:font-name-complex="新細明體" style:font-weight-complex="bold" fo:color="#000000" style:letter-kerning="false" fo:font-size="10pt" style:font-size-asian="10pt" style:font-size-complex="10pt"/>
    </style:style>
    <style:style style:name="T96" style:parent-style-name="預設段落字型" style:family="text">
      <style:text-properties style:font-weight-complex="bold" fo:color="#000000" style:letter-kerning="false" fo:font-size="10pt" style:font-size-asian="10pt" style:font-size-complex="10pt"/>
    </style:style>
    <style:style style:name="P97" style:parent-style-name="內文" style:family="paragraph">
      <style:paragraph-properties fo:widows="2" fo:orphans="2" fo:margin-left="0.25in" fo:text-indent="-0.25in">
        <style:tab-stops>
          <style:tab-stop style:type="left" style:position="0in"/>
        </style:tab-stops>
      </style:paragraph-properties>
      <style:text-properties style:font-weight-complex="bold" fo:color="#000000" style:letter-kerning="false" fo:font-size="10pt" style:font-size-asian="10pt" style:font-size-complex="10pt"/>
    </style:style>
    <style:style style:name="P98" style:parent-style-name="內文" style:family="paragraph">
      <style:paragraph-properties fo:widows="2" fo:orphans="2" fo:margin-left="0.25in" fo:text-indent="-0.25in">
        <style:tab-stops>
          <style:tab-stop style:type="left" style:position="0in"/>
        </style:tab-stops>
      </style:paragraph-properties>
      <style:text-properties style:font-weight-complex="bold" fo:color="#000000" style:letter-kerning="false" fo:font-size="10pt" style:font-size-asian="10pt" style:font-size-complex="10pt"/>
    </style:style>
    <style:style style:name="P99" style:parent-style-name="內文" style:family="paragraph">
      <style:paragraph-properties fo:widows="2" fo:orphans="2" fo:margin-left="0.25in" fo:text-indent="-0.25in">
        <style:tab-stops>
          <style:tab-stop style:type="left" style:position="0in"/>
        </style:tab-stops>
      </style:paragraph-properties>
      <style:text-properties style:font-weight-complex="bold" fo:color="#000000" style:letter-kerning="false" fo:font-size="10pt" style:font-size-asian="10pt" style:font-size-complex="10pt"/>
    </style:style>
    <style:style style:name="P100" style:parent-style-name="內文" style:family="paragraph">
      <style:paragraph-properties fo:widows="2" fo:orphans="2" fo:margin-left="0.25in" fo:text-indent="-0.25in">
        <style:tab-stops>
          <style:tab-stop style:type="left" style:position="0in"/>
        </style:tab-stops>
      </style:paragraph-properties>
      <style:text-properties style:font-weight-complex="bold" fo:color="#000000" style:letter-kerning="false" fo:font-size="10pt" style:font-size-asian="10pt" style:font-size-complex="10pt"/>
    </style:style>
    <style:style style:name="P101" style:parent-style-name="內文" style:family="paragraph">
      <style:paragraph-properties fo:widows="2" fo:orphans="2" fo:margin-left="0.2513in" fo:text-indent="-0.0416in">
        <style:tab-stops>
          <style:tab-stop style:type="left" style:position="-0.0013in"/>
        </style:tab-stops>
      </style:paragraph-properties>
      <style:text-properties style:font-weight-complex="bold" fo:color="#000000" style:letter-kerning="false" fo:font-size="10pt" style:font-size-asian="10pt" style:font-size-complex="10pt"/>
    </style:style>
    <style:style style:name="P102" style:parent-style-name="內文" style:family="paragraph">
      <style:paragraph-properties fo:widows="2" fo:orphans="2" fo:margin-left="0.25in" fo:text-indent="-0.25in">
        <style:tab-stops>
          <style:tab-stop style:type="left" style:position="0in"/>
        </style:tab-stops>
      </style:paragraph-properties>
      <style:text-properties style:font-weight-complex="bold" fo:color="#000000" style:letter-kerning="false" fo:font-size="10pt" style:font-size-asian="10pt" style:font-size-complex="10pt"/>
    </style:style>
    <style:style style:name="P103" style:parent-style-name="內文" style:family="paragraph">
      <style:paragraph-properties style:snap-to-layout-grid="false" fo:line-height="150%" fo:margin-left="0.1388in" fo:text-indent="-0.1388in">
        <style:tab-stops/>
      </style:paragraph-properties>
      <style:text-properties style:font-weight-complex="bold" fo:color="#000000" style:letter-kerning="false" fo:font-size="10pt" style:font-size-asian="10pt" style:font-size-complex="10pt"/>
    </style:style>
    <style:style style:name="P104" style:parent-style-name="內文" style:family="paragraph">
      <style:paragraph-properties style:snap-to-layout-grid="false" fo:line-height="15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P11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line-height="150%"/>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6pt" style:font-size-asian="16pt" style:font-size-complex="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weight="bold" style:font-weight-asian="bold" fo:font-size="16pt" style:font-size-asian="16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center" fo:line-height="150%" fo:margin-left="0.1666in" fo:text-indent="-0.1666in">
        <style:tab-stops/>
      </style:paragraph-properties>
      <style:text-properties style:font-name-asian="標楷體" fo:font-weight="bold" style:font-weight-asian="bold" fo:letter-spacing="0.0833in"/>
    </style:style>
    <style:style style:name="P130" style:parent-style-name="內文" style:family="paragraph">
      <style:paragraph-properties style:snap-to-layout-grid="false" fo:text-align="end"/>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P140" style:parent-style-name="內文" style:family="paragraph">
      <style:paragraph-properties style:snap-to-layout-grid="false" fo:text-align="center"/>
      <style:text-properties style:font-name-asian="標楷體" fo:font-weight="bold" style:font-weight-asian="bold" style:font-weight-complex="bold"/>
    </style:style>
    <style:style style:name="P141" style:parent-style-name="內文" style:family="paragraph">
      <style:paragraph-properties style:snap-to-layout-grid="false" fo:margin-left="0.5in" fo:text-indent="-0.5in">
        <style:tab-stops/>
      </style:paragraph-properties>
      <style:text-properties style:font-name-asian="標楷體"/>
    </style:style>
    <style:style style:name="P142" style:parent-style-name="內文" style:family="paragraph">
      <style:paragraph-properties style:snap-to-layout-grid="false" fo:margin-left="0.5in" fo:text-indent="-0.5in">
        <style:tab-stops/>
      </style:paragraph-properties>
      <style:text-properties style:font-name-asian="標楷體"/>
    </style:style>
    <style:style style:name="P143" style:parent-style-name="內文" style:family="paragraph">
      <style:paragraph-properties style:snap-to-layout-grid="false"/>
    </style:style>
    <style:style style:name="T144" style:parent-style-name="預設段落字型" style:family="text">
      <style:text-properties style:font-name-asian="標楷體" fo:color="#FFFFFF"/>
    </style:style>
    <style:style style:name="T145" style:parent-style-name="預設段落字型" style:family="text">
      <style:text-properties style:font-name-asian="標楷體" fo:color="#FFFFFF"/>
    </style:style>
    <style:style style:name="T146" style:parent-style-name="預設段落字型" style:family="text">
      <style:text-properties style:font-name-asian="標楷體" fo:color="#FFFFFF"/>
    </style:style>
    <style:style style:name="T147" style:parent-style-name="預設段落字型" style:family="text">
      <style:text-properties style:font-name-asian="標楷體" fo:color="#FFFFFF"/>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5in" fo:text-indent="-0.5in">
        <style:tab-stops/>
      </style:paragraph-properties>
    </style:style>
    <style:style style:name="T150" style:parent-style-name="預設段落字型" style:family="text">
      <style:text-properties style:font-name-asian="標楷體" fo:color="#FFFFFF"/>
    </style:style>
    <style:style style:name="T151" style:parent-style-name="預設段落字型" style:family="text">
      <style:text-properties style:font-name-asian="標楷體" fo:color="#FFFFFF"/>
    </style:style>
    <style:style style:name="T152" style:parent-style-name="預設段落字型" style:family="text">
      <style:text-properties style:font-name-asian="標楷體" fo:color="#FFFFFF"/>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5in" fo:text-indent="-0.5in">
        <style:tab-stops/>
      </style:paragraph-properties>
    </style:style>
    <style:style style:name="T156" style:parent-style-name="預設段落字型" style:family="text">
      <style:text-properties style:font-name-asian="標楷體" fo:color="#FFFFFF"/>
    </style:style>
    <style:style style:name="T157" style:parent-style-name="預設段落字型" style:family="text">
      <style:text-properties style:font-name-asian="標楷體" fo:color="#FFFFFF"/>
    </style:style>
    <style:style style:name="T158" style:parent-style-name="預設段落字型" style:family="text">
      <style:text-properties style:font-name-asian="標楷體" fo:color="#FFFFFF"/>
    </style:style>
    <style:style style:name="T159" style:parent-style-name="預設段落字型" style:family="text">
      <style:text-properties style:font-name-asian="標楷體" fo:color="#FFFFFF"/>
    </style:style>
    <style:style style:name="T160" style:parent-style-name="預設段落字型" style:family="text">
      <style:text-properties style:font-name-asian="標楷體"/>
    </style:style>
    <style:style style:name="P161" style:parent-style-name="內文" style:family="paragraph">
      <style:paragraph-properties style:snap-to-layout-grid="false" fo:text-align="center" fo:margin-left="0.5833in" fo:text-indent="-0.5833in">
        <style:tab-stops/>
      </style:paragraph-properties>
      <style:text-properties style:font-name-asian="標楷體"/>
    </style:style>
    <style:style style:name="P162" style:parent-style-name="內文" style:family="paragraph">
      <style:paragraph-properties style:snap-to-layout-grid="false" fo:text-align="center" fo:margin-left="0.5833in" fo:text-indent="-0.5833in">
        <style:tab-stops/>
      </style:paragraph-properties>
      <style:text-properties style:font-name-asian="標楷體"/>
    </style:style>
    <style:style style:name="P163" style:parent-style-name="內文" style:family="paragraph">
      <style:paragraph-properties style:snap-to-layout-grid="false" fo:margin-top="0.1666in" fo:margin-left="0.5in" fo:text-indent="-0.5in">
        <style:tab-stops/>
      </style:paragraph-properties>
      <style:text-properties style:font-name-asian="標楷體"/>
    </style:style>
    <style:style style:name="P164" style:parent-style-name="內文" style:family="paragraph">
      <style:paragraph-properties style:snap-to-layout-grid="false" fo:margin-top="0.1666in" fo:margin-left="0.5in" fo:text-indent="-0.5in">
        <style:tab-stops/>
      </style:paragraph-properties>
      <style:text-properties style:font-name-asian="標楷體"/>
    </style:style>
    <style:style style:name="P165" style:parent-style-name="內文" style:family="paragraph">
      <style:paragraph-properties style:snap-to-layout-grid="false" fo:margin-top="0.1666in" fo:margin-left="0.5in" fo:text-indent="-0.5in">
        <style:tab-stops/>
      </style:paragraph-properties>
      <style:text-properties style:font-name-asian="標楷體"/>
    </style:style>
    <style:style style:name="P166" style:parent-style-name="內文" style:family="paragraph">
      <style:paragraph-properties style:snap-to-layout-grid="false" fo:margin-top="0.1666in" fo:margin-left="0.5in" fo:text-indent="-0.5in">
        <style:tab-stops/>
      </style:paragraph-properties>
      <style:text-properties style:font-name-asian="標楷體"/>
    </style:style>
    <style:style style:name="P167" style:parent-style-name="內文" style:family="paragraph">
      <style:paragraph-properties style:snap-to-layout-grid="false" fo:margin-top="0.1666in"/>
      <style:text-properties style:font-name-asian="標楷體"/>
    </style:style>
    <style:style style:name="P168" style:parent-style-name="內文" style:family="paragraph">
      <style:paragraph-properties style:snap-to-layout-grid="false" fo:margin-top="0.1666in" fo:margin-left="0.5in" fo:text-indent="-0.5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asian="標楷體"/>
    </style:style>
    <style:style style:name="P171" style:parent-style-name="內文" style:family="paragraph">
      <style:paragraph-properties style:snap-to-layout-grid="false" fo:line-height="0.1666in" fo:margin-right="-0.1437in">
        <style:tab-stops>
          <style:tab-stop style:type="left" style:position="5.5in"/>
        </style:tab-stops>
      </style:paragraph-properties>
      <style:text-properties style:font-name="標楷體" style:font-name-asian="標楷體" fo:font-size="14pt" style:font-size-asian="14pt"/>
    </style:style>
    <style:style style:name="P172" style:parent-style-name="內文" style:family="paragraph">
      <style:paragraph-properties style:snap-to-layout-grid="false" fo:line-height="0.1666in" fo:margin-right="-0.1437in">
        <style:tab-stops>
          <style:tab-stop style:type="left" style:position="5.5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P185" style:parent-style-name="內文" style:family="paragraph">
      <style:paragraph-properties style:snap-to-layout-grid="false" fo:line-height="0.1666in" fo:margin-right="-0.1437in">
        <style:tab-stops>
          <style:tab-stop style:type="left" style:position="5.5in"/>
        </style:tab-stops>
      </style:paragraph-properties>
      <style:text-properties style:font-name-asian="標楷體"/>
    </style:style>
    <style:style style:name="P186" style:parent-style-name="內文" style:family="paragraph">
      <style:paragraph-properties style:snap-to-layout-grid="false" fo:line-height="0.1666in" fo:margin-right="-0.1437in">
        <style:tab-stops>
          <style:tab-stop style:type="left" style:position="5.5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snap-to-layout-grid="false" fo:line-height="0.1666in" fo:margin-right="-0.1437in">
        <style:tab-stops>
          <style:tab-stop style:type="left" style:position="5.5in"/>
        </style:tab-stops>
      </style:paragraph-properties>
      <style:text-properties style:font-name="標楷體" style:font-name-asian="標楷體" fo:font-size="14pt" style:font-size-asian="14pt"/>
    </style:style>
    <style:style style:name="P193" style:parent-style-name="內文" style:list-style-name="LFO1" style:family="paragraph">
      <style:paragraph-properties style:snap-to-layout-grid="false" fo:margin-right="-0.1437in">
        <style:tab-stops>
          <style:tab-stop style:type="left" style:position="4.9069in"/>
        </style:tab-stops>
      </style:paragraph-properties>
      <style:text-properties style:font-name-asian="標楷體"/>
    </style:style>
    <style:style style:name="P194" style:parent-style-name="內文" style:list-style-name="LFO2" style:family="paragraph">
      <style:paragraph-properties style:snap-to-layout-grid="false" fo:margin-top="0.0833in"/>
      <style:text-properties style:font-name-asian="標楷體"/>
    </style:style>
    <style:style style:name="P195" style:parent-style-name="內文" style:list-style-name="LFO2" style:family="paragraph">
      <style:paragraph-properties style:snap-to-layout-grid="false" fo:margin-top="0.0833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00" style:parent-style-name="內文" style:family="paragraph">
      <style:paragraph-properties style:snap-to-layout-grid="false" fo:margin-top="0.0833in"/>
      <style:text-properties style:font-name-asian="標楷體"/>
    </style:style>
    <style:style style:name="P201" style:parent-style-name="內文" style:family="paragraph">
      <style:paragraph-properties style:snap-to-layout-grid="false" fo:margin-top="0.0833in"/>
      <style:text-properties style:font-name-asian="標楷體"/>
    </style:style>
    <style:style style:name="P202" style:parent-style-name="內文" style:family="paragraph">
      <style:paragraph-properties style:snap-to-layout-grid="false" fo:margin-top="0.0833in" fo:margin-left="0.8388in" fo:text-indent="-0.8388in">
        <style:tab-stops/>
      </style:paragraph-properties>
    </style:style>
    <style:style style:name="T203" style:parent-style-name="預設段落字型" style:family="text">
      <style:text-properties style:font-name-asian="標楷體"/>
    </style:style>
    <style:style style:name="P204" style:parent-style-name="內文" style:family="paragraph">
      <style:paragraph-properties fo:text-align="center" fo:text-indent="0.25in"/>
      <style:text-properties style:font-name-asian="標楷體" fo:font-weight="bold" style:font-weight-asian="bold"/>
    </style:style>
    <style:style style:name="P205" style:parent-style-name="內文" style:family="paragraph">
      <style:paragraph-properties fo:text-align="center" fo:text-indent="0.25in"/>
      <style:text-properties style:font-name-asian="標楷體" fo:font-weight="bold" style:font-weight-asian="bold"/>
    </style:style>
    <style:style style:name="P206" style:parent-style-name="內文" style:family="paragraph">
      <style:paragraph-properties fo:text-align="center" fo:text-indent="0.25in"/>
      <style:text-properties style:font-name-asian="標楷體" fo:font-weight="bold" style:font-weight-asian="bold"/>
    </style:style>
    <style:style style:name="P207" style:parent-style-name="內文" style:family="paragraph">
      <style:paragraph-properties fo:text-align="center" fo:text-indent="0.25in"/>
      <style:text-properties style:font-name-asian="標楷體" fo:font-weight="bold" style:font-weight-asian="bold"/>
    </style:style>
    <style:style style:name="P208" style:parent-style-name="內文" style:family="paragraph">
      <style:paragraph-properties fo:text-align="center" fo:text-indent="0.25in"/>
      <style:text-properties style:font-name-asian="標楷體" fo:font-weight="bold" style:font-weight-asian="bold"/>
    </style:style>
    <style:style style:name="P209" style:parent-style-name="內文" style:family="paragraph">
      <style:paragraph-properties fo:margin-right="0.3888in"/>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ableColumn215" style:family="table-column">
      <style:table-column-properties style:column-width="0.7666in"/>
    </style:style>
    <style:style style:name="TableColumn216" style:family="table-column">
      <style:table-column-properties style:column-width="0.7409in"/>
    </style:style>
    <style:style style:name="TableColumn217" style:family="table-column">
      <style:table-column-properties style:column-width="0.6909in"/>
    </style:style>
    <style:style style:name="TableColumn218" style:family="table-column">
      <style:table-column-properties style:column-width="1.6923in"/>
    </style:style>
    <style:style style:name="TableColumn219" style:family="table-column">
      <style:table-column-properties style:column-width="0.6256in"/>
    </style:style>
    <style:style style:name="TableColumn220" style:family="table-column">
      <style:table-column-properties style:column-width="0.6319in"/>
    </style:style>
    <style:style style:name="TableColumn221" style:family="table-column">
      <style:table-column-properties style:column-width="0.7888in"/>
    </style:style>
    <style:style style:name="TableColumn222" style:family="table-column">
      <style:table-column-properties style:column-width="0.7944in"/>
    </style:style>
    <style:style style:name="Table214" style:family="table">
      <style:table-properties style:width="6.7319in" fo:margin-left="0in" table:align="left"/>
    </style:style>
    <style:style style:name="TableRow223" style:family="table-row">
      <style:table-row-properties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asian="標楷體" fo:font-size="9pt" style:font-size-asian="9pt" style:font-size-complex="9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fo:keep-together="always"/>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8pt" style:font-size-asian="8pt" style:font-size-complex="8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asian="標楷體"/>
    </style:style>
    <style:style style:name="TableRow255" style:family="table-row">
      <style:table-row-properties style:min-row-height="0.5041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5152in" fo:keep-together="always"/>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5263in" fo:keep-together="always"/>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5208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Row312" style:family="table-row">
      <style:table-row-properties style:min-row-height="0.5152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text-properties style:font-name-asian="標楷體"/>
    </style:style>
    <style:style style:name="P326" style:parent-style-name="內文" style:family="paragraph">
      <style:paragraph-properties fo:margin-left="0.7013in" fo:text-indent="-0.701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left="0.7013in" fo:text-indent="-0.7013in">
        <style:tab-stops/>
      </style:paragraph-properties>
      <style:text-properties style:font-name-asian="標楷體"/>
    </style:style>
    <style:style style:name="P330" style:parent-style-name="本文縮排" style:family="paragraph">
      <style:paragraph-properties fo:margin-left="0.7013in" fo:text-indent="-0.7013in">
        <style:tab-stops/>
      </style:paragraph-properties>
      <style:text-properties style:font-name="Times New Roman" style:font-name-asian="標楷體" style:font-size-complex="12pt"/>
    </style:style>
    <style:style style:name="P331" style:parent-style-name="內文" style:family="paragraph">
      <style:paragraph-properties fo:margin-left="0.6666in" fo:text-indent="-0.6666in">
        <style:tab-stops/>
      </style:paragraph-properties>
      <style:text-properties style:font-name-asian="標楷體"/>
    </style:style>
    <style:style style:name="P332" style:parent-style-name="內文" style:family="paragraph">
      <style:paragraph-properties fo:text-indent="0.16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P337" style:parent-style-name="內文" style:family="paragraph">
      <style:text-properties style:font-name-asian="標楷體" fo:font-size="14pt" style:font-size-asian="14pt"/>
    </style:style>
    <style:style style:name="P338" style:parent-style-name="內文" style:family="paragraph">
      <style:paragraph-properties fo:text-indent="0.3895in"/>
    </style:style>
    <style:style style:name="T339" style:parent-style-name="預設段落字型" style:family="text">
      <style:text-properties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P342" style:parent-style-name="內文" style:family="paragraph">
      <style:paragraph-properties fo:text-indent="0.3333in"/>
    </style:style>
    <style:style style:name="P343" style:parent-style-name="內文" style:family="paragraph">
      <style:text-properties fo:font-weight="bold" style:font-weight-asian="bold" style:font-weight-complex="bold"/>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內文" style:family="paragraph">
      <style:text-properties fo:font-weight="bold" style:font-weight-asian="bold" style:font-weight-complex="bold" fo:color="#FF0000"/>
    </style:style>
    <style:style style:name="P346" style:parent-style-name="內文" style:family="paragraph">
      <style:text-properties fo:font-weight="bold" style:font-weight-asian="bold" style:font-weight-complex="bold"/>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text-properties style:text-underline-type="single" style:text-underline-style="solid" style:text-underline-width="auto" style:text-underline-mode="continuous"/>
    </style:style>
    <style:style style:name="P354" style:parent-style-name="內文" style:family="paragraph">
      <style:text-properties fo:font-weight="bold" style:font-weight-asian="bold" style:font-weight-complex="bold"/>
    </style:style>
    <style:style style:name="P355" style:parent-style-name="內文" style:family="paragraph">
      <style:paragraph-properties fo:text-indent="0.3333in"/>
    </style:style>
    <style:style style:name="P356" style:parent-style-name="內文" style:family="paragraph">
      <style:paragraph-properties fo:text-indent="0.3333in"/>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內文" style:family="paragraph">
      <style:paragraph-properties fo:text-indent="0.3333in"/>
    </style:style>
    <style:style style:name="P359" style:parent-style-name="內文" style:family="paragraph">
      <style:paragraph-properties fo:text-indent="0.3333in"/>
    </style:style>
    <style:style style:name="T360" style:parent-style-name="預設段落字型" style:family="text">
      <style:text-properties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內文" style:family="paragraph">
      <style:paragraph-properties fo:text-indent="0.3333in"/>
      <style:text-properties style:text-underline-type="single" style:text-underline-style="solid" style:text-underline-width="auto" style:text-underline-mode="continuous"/>
    </style:style>
    <style:style style:name="P363" style:parent-style-name="內文" style:family="paragraph">
      <style:text-properties fo:font-weight="bold" style:font-weight-asian="bold" style:font-weight-complex="bold"/>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margin-left="0.3333in" fo:text-indent="-0.3333in">
        <style:tab-stops/>
      </style:paragraph-properties>
    </style:style>
    <style:style style:name="T366" style:parent-style-name="預設段落字型" style:family="text">
      <style:text-properties style:font-name="新細明體" style:font-name-complex="新細明體"/>
    </style:style>
    <style:style style:name="T367" style:parent-style-name="預設段落字型" style:family="text">
      <style:text-properties style:font-name="新細明體" style:font-name-complex="新細明體"/>
    </style:style>
    <style:style style:name="P368" style:parent-style-name="內文" style:family="paragraph">
      <style:paragraph-properties fo:margin-left="0.3333in" fo:text-indent="-0.3333in">
        <style:tab-stops/>
      </style:paragraph-properties>
    </style:style>
    <style:style style:name="T369" style:parent-style-name="預設段落字型" style:family="text">
      <style:text-properties style:font-name="新細明體" style:font-name-complex="新細明體"/>
    </style:style>
    <style:style style:name="T370" style:parent-style-name="預設段落字型" style:family="text">
      <style:text-properties style:font-name="新細明體" style:font-name-complex="新細明體"/>
    </style:style>
    <style:style style:name="P371" style:parent-style-name="內文" style:family="paragraph">
      <style:paragraph-properties fo:margin-left="0.1666in" fo:text-indent="-0.1666in">
        <style:tab-stops/>
      </style:paragraph-properties>
    </style:style>
  </office:automatic-styles>
  <office:body>
    <office:text text:use-soft-page-breaks="true">
      <text:p text:style-name="P1">MASTER DEGREE ORAL EXAMINATION</text:p>
      <text:p text:style-name="P2">APPLICATION FORM INSTRUCTIONS<text:s/></text:p>
      <text:p text:style-name="P3"><text:span text:style-name="T4">(IMPORTANT ! PLEASE READ CAREFULLY !)</text:span></text:p>
      <text:p text:style-name="P5">1. <text:s text:c="2"/>This document consists of three pages (excluding the instructions pages) and<text:s/>all three pages have to be submitted for processing.</text:p>
      <text:p text:style-name="P6"><text:span text:style-name="T7">2. <text:s text:c="2"/>Before mentioning oral examination, you must apply with The Registrar’s Office for the<text:s/></text:span><text:span text:style-name="T8">Latest</text:span><text:span text:style-name="T9">「</text:span><text:span text:style-name="T10">Transcript</text:span><text:span text:style-name="T11">」</text:span><text:span text:style-name="T12">(you may go directly to the office and apply or apply online at</text:span><text:span text:style-name="T13">（</text:span><text:a xlink:href="http://aadm.nctu.edu.tw/registra/form.aspx" office:target-frame-name="_top" xlink:show="replace"><text:span text:style-name="T14">http://aadm.nctu.edu.tw/registra/form.aspx</text:span></text:a><text:span text:style-name="T15">）</text:span><text:span text:style-name="T16">. You have to request the Registrar’s Office to send the transcript to the Institute’s Office so as to facilitate the<text:s/></text:span><text:span text:style-name="T17">review of the credits required to graduate.</text:span></text:p>
      <text:p text:style-name="P18"><text:span text:style-name="T19">3. <text:s text:c="2"/>After having ap</text:span><text:span text:style-name="T20">plied for the transcript, send a letter to the<text:s/></text:span><text:span text:style-name="T21">Office of the Assistant</text:span><text:span text:style-name="T22"><text:s/>to inform him /her of an oral examination and that transcript has been applied for. You must provide<text:s/></text:span><text:span text:style-name="T23">your student number, name, date of application of transcript, date of oral examinati</text:span><text:span text:style-name="T24">on time and the proposed regulations applicable to the academic year.</text:span></text:p>
      <text:p text:style-name="P25"><text:span text:style-name="T26">（</text:span><text:span text:style-name="T27">Master Degree Assistant HSU, Li-Wen:<text:s/></text:span><text:a xlink:href="mailto:liwen57566@nycu.edu.tw" office:target-frame-name="_top" xlink:show="replace"><text:span text:style-name="T28">liwen57566@nycu.edu.tw</text:span></text:a><text:span text:style-name="T29">）</text:span></text:p>
      <text:p text:style-name="P30"><text:span text:style-name="T31">(In-Program Assistant WANG, Pei</text:span><text:span text:style-name="T32">-Yu:<text:s/></text:span><text:a xlink:href="mailto:peiyu@nycu.edu.tw" office:target-frame-name="_top" xlink:show="replace"><text:span text:style-name="T33">peiyu@nycu.edu.tw</text:span></text:a><text:span text:style-name="T34"><text:s/>).</text:span></text:p>
      <text:p text:style-name="P35"><text:span text:style-name="T36">4. <text:s/>Three to five Oral Examination Committee members, of which<text:s/></text:span><text:span text:style-name="T37">one third must be off-campus</text:span><text:span text:style-name="T38">. When inviting external assessors, please send them a copy of the<text:s/></text:span><text:span text:style-name="T39">Thesis Defense Commi</text:span><text:span text:style-name="T40">ttee External Members Reply</text:span><text:span text:style-name="T41"><text:s/>to fill in.</text:span></text:p>
      <text:p text:style-name="P42"><text:span text:style-name="T43">5. <text:s/>Students should<text:s/></text:span><text:span text:style-name="T44">three weeks before the date of the oral examination<text:s/></text:span><text:span text:style-name="T45">take the<text:s/></text:span><text:span text:style-name="T46">"Master Degree Examination application form</text:span><text:span text:style-name="T47">" ,<text:s/></text:span><text:span text:style-name="T48">the "List of Master Degree Examiners"</text:span><text:span text:style-name="T49">,<text:s/></text:span><text:span text:style-name="T50">the "Thesis</text:span><text:span text:style-name="T51"><text:s/></text:span><text:span text:style-name="T52">Defense Committee External Members R</text:span><text:span text:style-name="T53">eply"</text:span><text:span text:style-name="T54"><text:s/>and carefully fill out the forms and<text:s/></text:span><text:span text:style-name="T55">ask your</text:span><text:span text:style-name="T56"><text:s/></text:span><text:span text:style-name="T57">Major Professor to sign</text:span><text:span text:style-name="T58">, and submit to the office.</text:span></text:p>
      <text:p text:style-name="P59"><text:span text:style-name="T60">6. <text:s/>Those applying for<text:s/></text:span><text:span text:style-name="T61">Oral Examination in Taipei</text:span></text:p>
      <text:p text:style-name="內文"><text:span text:style-name="T62">Important telephone numbers</text:span><text:span text:style-name="T63">：</text:span></text:p>
      <text:p text:style-name="P64">Taipei campus security (Floor 1, Extension 57616)<text:s/><text:line-break/>Taipei campus, College<text:s/>of Management - Miss TAI, Mei-Hui</text:p>
      <text:p text:style-name="P65"><text:s/>(Floor 4, Extension 57611)</text:p>
      <text:p text:style-name="P66">==========================================================================================</text:p>
      <text:p text:style-name="P67">Application procedures:</text:p>
      <text:p text:style-name="P68"><text:span text:style-name="T69">1.</text:span><text:span text:style-name="T70">     Please remind the assistant that the oral examination is scheduled at<text:s/></text:span><text:span text:style-name="T71">Taipei campus</text:span></text:p>
      <text:p text:style-name="P72"><text:span text:style-name="T73">2.</text:span><text:span text:style-name="T74">     The assistant will take the application form and send it to the person in charge of Taipei locations, checking whether the location can be used (do not call without authorization)</text:span></text:p>
      <text:p text:style-name="P75"><text:span text:style-name="T76">3.</text:span><text:span text:style-name="T77">     After using the site, the assistant will send ba</text:span><text:span text:style-name="T78">ck the application form for Taipei locations to the oral examinee.</text:span></text:p>
      <text:soft-page-break/>
      <text:p text:style-name="P79"><text:span text:style-name="T80">4.</text:span><text:span text:style-name="T81">     Forty minutes before the oral examination, take your application form to the</text:span><text:span text:style-name="T82"><text:s/>first floor</text:span><text:span text:style-name="T83"><text:s/>and remit to the<text:s/></text:span><text:span text:style-name="T84">security guards at the door</text:span><text:span text:style-name="T85"><text:s/>and collect the keys.</text:span></text:p>
      <text:p text:style-name="P86"><text:span text:style-name="T87">5.</text:span><text:span text:style-name="T88">     Please remember to<text:s/></text:span><text:span text:style-name="T89">confirm with the guard on duty (ext 57616), three days before the examination date, whether on that day there will be someone on duty so as to take the keys.</text:span></text:p>
      <text:p text:style-name="P90"><text:s text:c="4"/>(Reminder : During summer vacation, university administrators do not work on Fridays, except the Hsinchu’s Institute of law)</text:p>
      <text:p text:style-name="P91"><text:span text:style-name="T92">6.</text:span><text:span text:style-name="T93">     Be sure to assist in the classroom restitution after the oral examination</text:span></text:p>
      <text:p text:style-name="P94"><text:span text:style-name="T95">7.</text:span><text:span text:style-name="T96">     Lending period must include time for preparation</text:span></text:p>
      <text:p text:style-name="P97">8.    Please indicate if a parking ticket has been applied for on the form and ask to notify the Professor who is attending the oral examination to collect his ticket on same day at the Parking Supervisor Booth. (Students can not apply for parking pass)</text:p>
      <text:p text:style-name="P98">9.    Students who need to borrow the Taipei venue are invited to apply early in order to<text:s/>avoid being unable to do so.</text:p>
      <text:p text:style-name="P99">10. The venue for oral examination at Taipei campus is the Fourth Conference Room, as the best one</text:p>
      <text:p text:style-name="P100">11. You have to prepare your own oral examination equipment (you need to prepare your own laptops and projectors)<text:s/></text:p>
      <text:p text:style-name="P101">and cannot use the conference room equipment</text:p>
      <text:p text:style-name="P102">12. If equipment is needed during the summer, please contact the Hsinchu Department Office, fill in the application and borrow your equipment. After the oral examination is over, please have the equipment returned back</text:p>
      <text:p text:style-name="P103">13. After the oral examination, if Miss TAI, Mei-Hui of the College of Management (Fourth Floor, ext 57611) is still on duty, you may pay her a visit to thank her, check if the venue is correct and then leave</text:p>
      <text:p text:style-name="P104"><text:span text:style-name="T105">7. <text:s/>Please<text:s/></text:span><text:span text:style-name="T106">be sure to provide the telephone numbers<text:s/></text:span><text:span text:style-name="T107">and email addresses of<text:s/></text:span><text:span text:style-name="T108">external assessors</text:span><text:span text:style-name="T109"><text:s/>to facilitate work processing !<text:s/></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text:span text:style-name="T123">NATIONAL</text:span><text:span text:style-name="T124"><text:s/></text:span><text:span text:style-name="T125">YANG MING CHIAO TUNG</text:span><text:span text:style-name="T126"><text:s/></text:span><text:span text:style-name="T127">UNIVERSITY</text:span></text:p>
      <text:p text:style-name="P128"><text:s/>INSTITUTE OF TECHNOLOGY LAW</text:p>
      <text:p text:style-name="P129">【MASTER DEGREE EXAMINATION APPLICATION FORM】</text:p>
      <text:p text:style-name="P130"><text:span text:style-name="T131"><text:line-break/></text:span><text:span text:style-name="T132">Application Date</text:span><text:span text:style-name="T133">：</text:span><text:span text:style-name="T134">　　</text:span><text:span text:style-name="T135">dd</text:span><text:span text:style-name="T136">　　</text:span><text:span text:style-name="T137">mm</text:span><text:span text:style-name="T138">　　</text:span><text:span text:style-name="T139">yy</text:span></text:p>
      <text:p text:style-name="P140"/>
      <text:p text:style-name="P141">Name:<text:s/>(Chinese)______________________ Student Number:____________________</text:p>
      <text:p text:style-name="P142">Thesis Title：(Chinese)_____________________________________________________</text:p>
      <text:p text:style-name="P143"><text:span text:style-name="T144">論文題目：</text:span><text:span text:style-name="T145">(</text:span><text:span text:style-name="T146">中</text:span><text:span text:style-name="T147"><text:s text:c="5"/>)</text:span><text:span text:style-name="T148"><text:s/>_____________________________________________________</text:span></text:p>
      <text:p text:style-name="P149"><text:span text:style-name="T150">論文題目</text:span><text:span text:style-name="T151">z</text:span><text:span text:style-name="T152">：</text:span><text:span text:style-name="T153">(English) ____________________________</text:span><text:span text:style-name="T154">_________________________</text:span></text:p>
      <text:p text:style-name="P155"><text:span text:style-name="T156">論文題目：</text:span><text:span text:style-name="T157">(</text:span><text:span text:style-name="T158">中</text:span><text:span text:style-name="T159">) <text:s text:c="3"/></text:span><text:span text:style-name="T160"><text:s/>_____________________________________________________</text:span></text:p>
      <text:p text:style-name="P161">Master Degree Examination Committee Members</text:p>
      <text:p text:style-name="P162">(Three to Five members, of which one-third must be external )</text:p>
      <text:p text:style-name="P163">Name:____________ Unit and Title:_____________<text:s/>Telephone_____________</text:p>
      <text:p text:style-name="P164">Name:____________ Unit and Title:_____________ Telephone_____________</text:p>
      <text:p text:style-name="P165">Name:____________ Unit and Title:_____________ Telephone_____________</text:p>
      <text:p text:style-name="P166">Name:____________ Unit and Title:_____________ Telephone_____________</text:p>
      <text:p text:style-name="P167">Name:____________ Unit<text:s/>and Title:_____________ Telephone_____________</text:p>
      <text:p text:style-name="P168"><text:span text:style-name="T169">口</text:span><text:span text:style-name="T170">Examination Committee Convener: ___________________</text:span></text:p>
      <text:p text:style-name="P171"/>
      <text:p text:style-name="P172"><text:span text:style-name="T173">口</text:span><text:span text:style-name="T174">Examination Time</text:span><text:span text:style-name="T175">：</text:span><text:span text:style-name="T176">ROC Year</text:span><text:span text:style-name="T177"><text:s text:c="4"/></text:span><text:span text:style-name="T178">Month</text:span><text:span text:style-name="T179"><text:s text:c="4"/></text:span><text:span text:style-name="T180">Day</text:span><text:span text:style-name="T181"><text:s text:c="4"/></text:span><text:span text:style-name="T182"><text:s/>Time____(Day of the week ____</text:span><text:span text:style-name="T183"><text:s text:c="4"/></text:span><text:span text:style-name="T184"><text:s/>)</text:span></text:p>
      <text:p text:style-name="P185"/>
      <text:p text:style-name="P186"><text:span text:style-name="T187">口</text:span><text:span text:style-name="T188">Venue</text:span><text:span text:style-name="T189">：</text:span><text:span text:style-name="T190">National Yang Ming Chiao Tung University_______campus,<text:s/></text:span><text:span text:style-name="T191">Room_______</text:span></text:p>
      <text:p text:style-name="P192"/>
      <text:list text:style-name="LFO1" text:continue-numbering="true">
        <text:list-item>
          <text:p text:style-name="P193">Notes：</text:p>
        </text:list-item>
      </text:list>
      <text:list text:style-name="LFO2" text:continue-numbering="true">
        <text:list-item>
          <text:p text:style-name="P194"><text:s/>Fill in the application form and one month before the oral examination remit to the Department’s Office. (Major Professor cannot be the Convener)</text:p>
        </text:list-item>
        <text:list-item>
          <text:p text:style-name="P195"><text:span text:style-name="T196"><text:s/>The titles of the Examination Committee members, if not (1) Professor, Associate Profess</text:span><text:span text:style-name="T197">or, Assistant Professor (former or present) (2) Academia Sinica academician or Academia Sinica Research Fellow, Assistant Research Fellow, please state their highest academic qualifications (like Ph.D Institute of Computer Science, NTCU) and<text:s/></text:span><text:span text:style-name="T198">academic achie</text:span><text:span text:style-name="T199">vements</text:span></text:p>
        </text:list-item>
      </text:list>
      <text:p text:style-name="P200"/>
      <text:p text:style-name="P201">Major Professor:________________ <text:s text:c="8"/>Date: _____dd_____ mm_____ yy</text:p>
      <text:p text:style-name="P202"><text:span text:style-name="T203">Head of Department:________________ <text:s text:c="5"/>Date: _____dd_____ mm_____yy</text:span></text:p>
      <text:p text:style-name="P204"><text:s text:c="2"/></text:p>
      <text:p text:style-name="P205"/>
      <text:p text:style-name="P206"/>
      <text:p text:style-name="P207"/>
      <text:p text:style-name="P208">NATIONAL YANG MING CHIAO TUNG UNIVERSITY INSTITUTE OF<text:s/><text:soft-page-break/>TECHNOLOGY LAW ACADEMIC YEAR_______LIST OF<text:s/>MASTER DEGREE EXAMINERS<text:s/></text:p>
      <text:p text:style-name="P209"><text:span text:style-name="T210"><text:s text:c="54"/></text:span><text:span text:style-name="T211">（</text:span><text:span text:style-name="T212">Annex I</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Student</text:p>
            <text:p text:style-name="P226">Number</text:p>
          </table:table-cell>
          <table:table-cell table:style-name="TableCell227" table:number-rows-spanned="2">
            <text:p text:style-name="P228">Name of</text:p>
            <text:p text:style-name="P229"><text:span text:style-name="T230">Examinee<text:s/></text:span></text:p>
          </table:table-cell>
          <table:table-cell table:style-name="TableCell231" table:number-columns-spanned="4">
            <text:p text:style-name="P232"><text:span text:style-name="T233">Degree Examination Committee Member</text:span></text:p>
          </table:table-cell>
          <table:covered-table-cell/>
          <table:covered-table-cell/>
          <table:covered-table-cell/>
          <table:table-cell table:style-name="TableCell234" table:number-rows-spanned="2">
            <text:p text:style-name="P235"><text:span text:style-name="T236">Recommended Convener’s Name</text:span></text:p>
          </table:table-cell>
          <table:table-cell table:style-name="TableCell237" table:number-rows-spanned="2">
            <text:p text:style-name="P238">Name of Major Professor</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Name</text:span></text:p>
          </table:table-cell>
          <table:table-cell table:style-name="TableCell245">
            <text:p text:style-name="P246"><text:span text:style-name="T247">Service Unit and Title</text:span></text:p>
          </table:table-cell>
          <table:table-cell table:style-name="TableCell248">
            <text:p text:style-name="P249">Highest<text:s/>Academic Qualification</text:p>
          </table:table-cell>
          <table:table-cell table:style-name="TableCell250">
            <text:p text:style-name="P251"><text:span text:style-name="T252">Remarks</text:span></text:p>
          </table:table-cell>
          <table:covered-table-cell>
            <text:p text:style-name="P253"/>
          </table:covered-table-cell>
          <table:covered-table-cell>
            <text:p text:style-name="P254"/>
          </table:covered-table-cell>
        </table:table-row>
        <table:table-row table:style-name="TableRow255">
          <table:table-cell table:style-name="TableCell256" table:number-rows-spanned="5">
            <text:p text:style-name="P257"/>
          </table:table-cell>
          <table:table-cell table:style-name="TableCell258" table:number-rows-spanned="5">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Ph.D</text:span></text:p>
          </table:table-cell>
          <table:table-cell table:style-name="TableCell267">
            <text:p text:style-name="P268"/>
          </table:table-cell>
          <table:table-cell table:style-name="TableCell269" table:number-rows-spanned="5">
            <text:p text:style-name="P270"><text:s text:c="3"/></text:p>
          </table:table-cell>
          <table:table-cell table:style-name="TableCell271" table:number-rows-spanned="5">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covered-table-cell>
            <text:p text:style-name="P323"/>
          </table:covered-table-cell>
          <table:covered-table-cell>
            <text:p text:style-name="P324"/>
          </table:covered-table-cell>
        </table:table-row>
      </table:table>
      <text:p text:style-name="P325">The above degree examination committee convener’s qualifications have been reviewed by the Department and has recommended the President to issue an appointment letter.</text:p>
      <text:p text:style-name="P326"><text:span text:style-name="T327">Explanation 1. If the title is (1) Professor or Associate Professor (former or present) or <text:s/>(2) Academia Sinica academician or Academia Sinica researcher, associate professor (former or present), no need to write highest academic qualifications in the resp</text:span><text:span text:style-name="T328">ective column.</text:span></text:p>
      <text:p text:style-name="P329">　　<text:s text:c="6"/>2. If the titles listed are not related to this note, please fill in the title bar and write out the highest qualification (in accordance with degree operational procedures article XI, third paragraph: a doctoral degree with academic<text:s/>achievements) and in the Notes field the Description of academic achievement, attach paper if field is not enough to use.</text:p>
      <text:p text:style-name="P330">　　<text:s text:c="5"/>3. If the title is not in line with Explanations 1 and 2 or Explanation 2 doctoral qualifications but fits in operational procedures Article XI four paragraph “rare or special discipline where academic or professional achievements have been sustained. Please write in the remarks column the academic achievement and if field is not enough, you may attach a paper.</text:p>
      <text:p text:style-name="P331">　<text:s text:c="4"/>　<text:s/>4. If you are involved as Major Professor in the degree examination , as one of the examiners, the column names in the degree examination committee must also be filled. According to Degree-granting Law enforcement rules, the Major Professor shall not act as convener<text:s/>and described accordingly to the Accounts Office. The major Professor can only apply for Thesis advisor fees and not for oral examination fees.</text:p>
      <text:p text:style-name="P332"><text:span text:style-name="T333">Head of Department</text:span><text:span text:style-name="T334">：</text:span><text:span text:style-name="T335"><text:s text:c="14"/></text:span><text:span text:style-name="T336">Signature and Chop</text:span></text:p>
      <text:p text:style-name="P337">NATIONAL YANG MING CHIAO TUNG UNIVERSITY INSTITUTE OF TECHNOLOGY LAW</text:p>
      <text:soft-page-break/>
      <text:p text:style-name="P338"><text:span text:style-name="T339">『</text:span><text:span text:style-name="T340">THESIS DEFENSE COMMITTEE EXTERNAL MEMBER REPLY</text:span><text:span text:style-name="T341">』</text:span></text:p>
      <text:p text:style-name="P342">「The Thesis Advisor fees」and「The Thesis Defense Members fees and transportation fees」will be settled after the assessment, no need for bill. Please fill in the information and the fees will be sent<text:s/>within a month of the oral examination. The University will have the amount transferred to your account or have a cheque mailed to you.<text:s/></text:p>
      <text:p text:style-name="P343">(To be filled by oral examinee)</text:p>
      <text:p text:style-name="內文">Name of student:<text:span text:style-name="T344"><text:s text:c="16"/></text:span></text:p>
      <text:p text:style-name="內文">Date of Thesis defense: <text:s text:c="2"/>dd <text:s text:c="2"/>mm (From <text:s text:c="4"/>To <text:s text:c="4"/>)</text:p>
      <text:p text:style-name="內文">Venue:</text:p>
      <text:p text:style-name="內文">──────────────────────────────────</text:p>
      <text:p text:style-name="P345">Thesis Defense Committee Member to please fill in</text:p>
      <text:h text:style-name="P346" text:outline-level="1">（1）Basic Information</text:h>
      <text:p text:style-name="內文">Name：<text:span text:style-name="T347"><text:s text:c="16"/></text:span></text:p>
      <text:p text:style-name="內文">ID Number：<text:span text:style-name="T348"><text:s text:c="16"/></text:span></text:p>
      <text:p text:style-name="內文">Permanent Address：<text:span text:style-name="T349"><text:s text:c="49"/></text:span><text:span text:style-name="T350"><text:line-break/></text:span>Mailing Address<text:span text:style-name="T351">：</text:span><text:span text:style-name="T352"><text:s text:c="43"/></text:span></text:p>
      <text:p text:style-name="P353"/>
      <text:h text:style-name="P354" text:outline-level="1">（2）Choose a payment method</text:h>
      <text:p text:style-name="內文">1. <text:s text:c="2"/>Post Office Account Name: (Only post office account is accepted by University)</text:p>
      <text:p text:style-name="P355">Post Office Branch Number:__________________</text:p>
      <text:p text:style-name="P356">Post office Account Number:<text:span text:style-name="T357"><text:s text:c="16"/></text:span></text:p>
      <text:p text:style-name="內文">2. <text:s text:c="2"/>If you<text:s/>do not have a Post Office account, The University will mail you a cheque.<text:s/></text:p>
      <text:p text:style-name="P358">Please provide</text:p>
      <text:p text:style-name="P359">Your address:<text:span text:style-name="T360"><text:s text:c="16"/></text:span><text:span text:style-name="T361">　　　　　　　　　　　　　　</text:span></text:p>
      <text:p text:style-name="P362"/>
      <text:h text:style-name="P363" text:outline-level="1">（3）Free temporary parking ticket</text:h>
      <text:p text:style-name="內文">1. <text:s/>口　NYCU Taipei campus, Please write your car number<text:s/><text:span text:style-name="T364">　　　　　　　</text:span></text:p>
      <text:p text:style-name="P365"><text:span text:style-name="T366"></text:span><text:span text:style-name="T367"><text:s/></text:span>（The parking pass will<text:s/>be temporarily left at the「Parking Supervisor Booth」, please collect on day of oral examination.）</text:p>
      <text:p text:style-name="內文">2. <text:s/>口　NYCU Hsinchu campus</text:p>
      <text:p text:style-name="P368"><text:span text:style-name="T369"></text:span><text:span text:style-name="T370"><text:s/></text:span>（Parking pass for guests will be available on same day as oral examination. When leaving the University compound, please remit back the parking tickets and pass to the Parking Supervisor Booth.）</text:p>
      <text:p text:style-name="P371">3. <text:s/>口　No need for temporary parking arrang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style:font-name="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style>
    <style:style style:name="WW_CharLFO2LVL1" style:family="text">
      <style:text-properties style:font-name="Times New Roman"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2444in" text:min-label-width="0.1458in" text:list-level-position-and-space-mode="label-alignment">
          <style:list-level-label-alignment text:label-followed-by="listtab" fo:margin-left="0.3902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訂………………………………</dc:title>
    <dc:subject/>
    <meta:initial-creator>user</meta:initial-creator>
    <dc:creator>NCTU_LAW</dc:creator>
    <meta:creation-date>2021-01-27T08:46:00Z</meta:creation-date>
    <dc:date>2021-01-27T09:06:00Z</dc:date>
    <meta:print-date>2021-01-27T08:46:00Z</meta:print-date>
    <meta:template xlink:href="Normal" xlink:type="simple"/>
    <meta:editing-cycles>6</meta:editing-cycles>
    <meta:editing-duration>PT240S</meta:editing-duration>
    <meta:document-statistic meta:page-count="5" meta:paragraph-count="19" meta:word-count="1478" meta:character-count="9886" meta:row-count="70" meta:non-whitespace-character-count="8427"/>
  </office:meta>
</office:document-meta>
</file>