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833in" fo:text-indent="-0.0833in">
        <style:tab-stops/>
      </style:paragraph-properties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150%" fo:margin-left="0.0833in" fo:text-indent="-0.0833in">
        <style:tab-stops/>
      </style:paragraph-properties>
      <style:text-properties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-asian="標楷體" style:font-size-complex="12pt"/>
    </style:style>
    <style:style style:name="P9" style:parent-style-name="內文" style:family="paragraph">
      <style:paragraph-properties fo:line-height="150%" fo:margin-left="0.1666in" fo:text-indent="-0.1666in">
        <style:tab-stops/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fo:line-height="150%" fo:margin-left="0.1666in" fo:text-indent="-0.1666in">
        <style:tab-stops/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-asian="標楷體" style:font-size-complex="12pt"/>
    </style:style>
    <style:style style:name="P12" style:parent-style-name="內文" style:family="paragraph">
      <style:paragraph-properties fo:line-height="150%" fo:margin-left="0.4583in" fo:text-indent="-0.4583in">
        <style:tab-stops/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14" style:parent-style-name="內文" style:family="paragraph">
      <style:paragraph-properties fo:line-height="0.3611in"/>
      <style:text-properties style:font-name-asian="華康粗圓體" fo:font-weight="bold" style:font-weight-asian="bold" fo:letter-spacing="0.0388in" fo:font-size="14pt" style:font-size-asian="14pt" style:font-size-complex="14pt"/>
    </style:style>
    <style:style style:name="P15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16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17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18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19" style:parent-style-name="內文" style:family="paragraph">
      <style:paragraph-properties fo:line-height="0.3611in" fo:text-indent="0.2722in"/>
    </style:style>
    <style:style style:name="T20" style:parent-style-name="預設段落字型" style:family="text">
      <style:text-properties style:font-name-asian="華康粗圓體" fo:font-weight="bold" style:font-weight-asian="bold" fo:letter-spacing="0.0388in" fo:font-size="14pt" style:font-size-asian="14pt" style:font-size-complex="14pt"/>
    </style:style>
    <style:style style:name="T21" style:parent-style-name="預設段落字型" style:family="text">
      <style:text-properties style:font-name-asian="華康粗圓體" fo:font-weight="bold" style:font-weight-asian="bold" fo:letter-spacing="0.0388in" fo:font-size="14pt" style:font-size-asian="14pt" style:font-size-complex="14pt"/>
    </style:style>
    <style:style style:name="T22" style:parent-style-name="預設段落字型" style:family="text">
      <style:text-properties style:font-name-asian="華康粗圓體" fo:font-weight="bold" style:font-weight-asian="bold" fo:letter-spacing="0.0388in" fo:font-size="14pt" style:font-size-asian="14pt" style:font-size-complex="14pt"/>
    </style:style>
    <style:style style:name="P23" style:parent-style-name="內文" style:family="paragraph">
      <style:paragraph-properties fo:text-align="center" fo:line-height="0.3611in"/>
      <style:text-properties fo:font-weight="bold" style:font-weight-asian="bold" fo:letter-spacing="0.0138in" style:font-size-complex="12pt"/>
    </style:style>
    <style:style style:name="P24" style:parent-style-name="內文" style:family="paragraph">
      <style:paragraph-properties fo:text-align="center" fo:line-height="0.3611in"/>
      <style:text-properties fo:font-weight="bold" style:font-weight-asian="bold" fo:letter-spacing="0.0138in" style:font-size-complex="12pt"/>
    </style:style>
    <style:style style:name="P25" style:parent-style-name="內文" style:family="paragraph">
      <style:paragraph-properties fo:text-align="center" fo:line-height="0.3611in"/>
      <style:text-properties style:font-name="華康中黑體" style:font-name-asian="華康中黑體" fo:font-size="18pt" style:font-size-asian="18pt"/>
    </style:style>
    <style:style style:name="P26" style:parent-style-name="內文" style:family="paragraph">
      <style:paragraph-properties fo:line-height="0.2777in"/>
      <style:text-properties style:font-name="華康中楷體" style:font-name-asian="華康中楷體"/>
    </style:style>
    <style:style style:name="P27" style:parent-style-name="內文" style:family="paragraph">
      <style:paragraph-properties fo:line-height="0.2777in" fo:text-indent="0.6666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text-indent="1.0833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fo:color="#FF0000" style:font-size-complex="12pt"/>
    </style:style>
    <style:style style:name="T3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9" style:parent-style-name="內文" style:family="paragraph">
      <style:paragraph-properties fo:widows="2" fo:orphans="2" style:vertical-align="auto" fo:line-height="100%" fo:text-indent="0.08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vertical-align="auto" fo:line-height="100%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style:vertical-align="auto" fo:line-height="100%"/>
      <style:text-properties style:font-name-asian="Arial Unicode MS" text:display="none" fo:color="#FFFFFF" style:font-size-complex="12pt"/>
    </style:style>
    <style:style style:name="P52" style:parent-style-name="內文" style:family="paragraph">
      <style:paragraph-properties fo:line-height="0.2777in" fo:margin-left="1in" fo:margin-right="0.268in">
        <style:tab-stops>
          <style:tab-stop style:type="left" style:position="4.3333in"/>
          <style:tab-stop style:type="left" style:position="4.4166in"/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fo:line-height="0.2777in" fo:margin-left="0.0833in" fo:margin-right="0.6013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2777in" fo:margin-left="0.0833in" fo:margin-right="0.6013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1in" fo:margin-right="0.6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 fo:margin-left="1in" fo:margin-right="0.6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 fo:margin-left="1in" fo:margin-right="0.6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 fo:margin-left="1in" fo:margin-right="0.6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777in" fo:margin-left="0.0833in" fo:margin-right="0.6013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center" fo:line-height="0.2777in" fo:margin-left="0.0833in" fo:margin-right="0.6013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150%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150%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TableColumn122" style:family="table-column">
      <style:table-column-properties style:column-width="0.9361in" style:use-optimal-column-width="false"/>
    </style:style>
    <style:style style:name="TableColumn123" style:family="table-column">
      <style:table-column-properties style:column-width="0.3041in" style:use-optimal-column-width="false"/>
    </style:style>
    <style:style style:name="TableColumn124" style:family="table-column">
      <style:table-column-properties style:column-width="0.809in" style:use-optimal-column-width="false"/>
    </style:style>
    <style:style style:name="TableColumn125" style:family="table-column">
      <style:table-column-properties style:column-width="0.9409in" style:use-optimal-column-width="false"/>
    </style:style>
    <style:style style:name="TableColumn126" style:family="table-column">
      <style:table-column-properties style:column-width="0.9409in" style:use-optimal-column-width="false"/>
    </style:style>
    <style:style style:name="TableColumn127" style:family="table-column">
      <style:table-column-properties style:column-width="0.8305in" style:use-optimal-column-width="false"/>
    </style:style>
    <style:style style:name="TableColumn128" style:family="table-column">
      <style:table-column-properties style:column-width="1.3409in" style:use-optimal-column-width="false"/>
    </style:style>
    <style:style style:name="Table121" style:family="table">
      <style:table-properties style:width="6.1027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min-row-height="2.4868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font-size-complex="12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font-size-complex="12pt"/>
    </style:style>
    <style:style style:name="TableRow152" style:family="table-row">
      <style:table-row-properties style:min-row-height="0.4062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size-complex="12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1861in"/>
      <style:text-properties style:font-name-asian="標楷體" style:font-size-complex="12pt"/>
    </style:style>
    <style:style style:name="TableRow157" style:family="table-row">
      <style:table-row-properties style:min-row-height="0.4062in" style:use-optimal-row-height="false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style:font-size-complex="12pt"/>
    </style:style>
    <style:style style:name="P160" style:parent-style-name="內文" style:family="paragraph">
      <style:paragraph-properties fo:margin-right="-0.565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center" fo:margin-top="0.1666in" fo:margin-left="0.3333in" fo:margin-right="-0.5652in" fo:text-indent="-0.3333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margin-right="-0.5652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華康中楷體" style:font-name-asian="華康中楷體"/>
    </style:style>
    <style:style style:name="P170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華康中楷體" style:font-name-asian="華康中楷體"/>
    </style:style>
    <style:style style:name="P171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center" fo:line-height="0.2777in" fo:margin-left="0.0833in" fo:margin-right="0.601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 fo:margin-left="0.0833in" fo:margin-right="0.601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150%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150%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TableColumn182" style:family="table-column">
      <style:table-column-properties style:column-width="0.9361in" style:use-optimal-column-width="false"/>
    </style:style>
    <style:style style:name="TableColumn183" style:family="table-column">
      <style:table-column-properties style:column-width="0.3041in" style:use-optimal-column-width="false"/>
    </style:style>
    <style:style style:name="TableColumn184" style:family="table-column">
      <style:table-column-properties style:column-width="0.809in" style:use-optimal-column-width="false"/>
    </style:style>
    <style:style style:name="TableColumn185" style:family="table-column">
      <style:table-column-properties style:column-width="0.9409in" style:use-optimal-column-width="false"/>
    </style:style>
    <style:style style:name="TableColumn186" style:family="table-column">
      <style:table-column-properties style:column-width="0.9409in" style:use-optimal-column-width="false"/>
    </style:style>
    <style:style style:name="TableColumn187" style:family="table-column">
      <style:table-column-properties style:column-width="0.8305in" style:use-optimal-column-width="false"/>
    </style:style>
    <style:style style:name="TableColumn188" style:family="table-column">
      <style:table-column-properties style:column-width="1.3409in" style:use-optimal-column-width="false"/>
    </style:style>
    <style:style style:name="Table181" style:family="table">
      <style:table-properties style:width="6.1027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font-size-complex="12pt"/>
    </style:style>
    <style:style style:name="TableRow207" style:family="table-row">
      <style:table-row-properties style:min-row-height="2.4868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size-complex="12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size-complex="12pt"/>
    </style:style>
    <style:style style:name="TableRow212" style:family="table-row">
      <style:table-row-properties style:min-row-height="0.4062in"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size-complex="12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1861in"/>
      <style:text-properties style:font-name-asian="標楷體" style:font-size-complex="12pt"/>
    </style:style>
    <style:style style:name="TableRow217" style:family="table-row">
      <style:table-row-properties style:min-row-height="0.4062in" style:use-optimal-row-height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style:font-size-complex="12pt"/>
    </style:style>
    <style:style style:name="P220" style:parent-style-name="內文" style:family="paragraph">
      <style:paragraph-properties fo:margin-right="-0.565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fo:text-align="center" fo:margin-top="0.1666in" fo:margin-left="0.3333in" fo:margin-right="-0.5652in" fo:text-indent="-0.3333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fo:margin-right="-0.5652in"/>
      <style:text-properties style:font-name-asian="標楷體" style:font-size-complex="12pt"/>
    </style:style>
    <style:style style:name="P226" style:parent-style-name="內文" style:family="paragraph">
      <style:paragraph-properties fo:text-align="center" fo:margin-left="0.3333in" fo:margin-right="-0.5652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華康中楷體" style:font-name-asian="華康中楷體"/>
    </style:style>
    <style:style style:name="P231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華康中楷體" style:font-name-asian="華康中楷體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1.0513in"/>
    </style:style>
    <style:style style:name="TableColumn241" style:family="table-column">
      <style:table-column-properties style:column-width="0.968in"/>
    </style:style>
    <style:style style:name="TableColumn242" style:family="table-column">
      <style:table-column-properties style:column-width="1.1326in"/>
    </style:style>
    <style:style style:name="TableColumn243" style:family="table-column">
      <style:table-column-properties style:column-width="1.2777in"/>
    </style:style>
    <style:style style:name="TableColumn244" style:family="table-column">
      <style:table-column-properties style:column-width="1.3312in"/>
    </style:style>
    <style:style style:name="Table239" style:family="table">
      <style:table-properties style:width="5.7611in" fo:margin-left="0in" table:align="left"/>
    </style:style>
    <style:style style:name="TableRow245" style:family="table-row">
      <style:table-row-properties style:min-row-height="0.361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52" style:parent-style-name="預設段落字型" style:family="text">
      <style:text-properties style:font-name-asian="標楷體" fo:letter-spacing="0.0305i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-asian="標楷體" fo:letter-spacing="0.0305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style:text-scale="150%" fo:font-size="8pt" style:font-size-asian="8pt" style:font-size-complex="8pt"/>
    </style:style>
    <style:style style:name="T258" style:parent-style-name="預設段落字型" style:family="text">
      <style:text-properties style:font-name-asian="標楷體" style:text-scale="150%" fo:font-size="8pt" style:font-size-asian="8pt" style:font-size-complex="8pt"/>
    </style:style>
    <style:style style:name="T259" style:parent-style-name="預設段落字型" style:family="text">
      <style:text-properties style:font-name-asian="標楷體" style:text-scale="150%" fo:font-size="8pt" style:font-size-asian="8pt" style:font-size-complex="8pt"/>
    </style:style>
    <style:style style:name="P260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 style:text-scale="150%" fo:font-size="8pt" style:font-size-asian="8pt" style:font-size-complex="8pt"/>
    </style:style>
    <style:style style:name="T262" style:parent-style-name="預設段落字型" style:family="text">
      <style:text-properties style:font-name-asian="標楷體" style:text-scale="150%" fo:font-size="8pt" style:font-size-asian="8pt" style:font-size-complex="8pt"/>
    </style:style>
    <style:style style:name="TableRow263" style:family="table-row">
      <style:table-row-properties style:min-row-height="0.36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271" style:parent-style-name="預設段落字型" style:family="text">
      <style:text-properties style:font-name-asian="標楷體" fo:letter-spacing="0.0305i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36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72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295" style:parent-style-name="預設段落字型" style:family="text">
      <style:text-properties style:font-name-asian="標楷體" fo:letter-spacing="-0.0041in" style:font-size-complex="12pt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4.5in"/>
        </style:tab-stops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5854in"/>
    </style:style>
    <style:style style:name="TableColumn305" style:family="table-column">
      <style:table-column-properties style:column-width="0.6875in"/>
    </style:style>
    <style:style style:name="TableColumn306" style:family="table-column">
      <style:table-column-properties style:column-width="4.4881in"/>
    </style:style>
    <style:style style:name="Table303" style:family="table">
      <style:table-properties style:width="5.7611in" fo:margin-left="0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olumn329" style:family="table-column">
      <style:table-column-properties style:column-width="0.7152in"/>
    </style:style>
    <style:style style:name="TableColumn330" style:family="table-column">
      <style:table-column-properties style:column-width="3.0479in"/>
    </style:style>
    <style:style style:name="TableColumn331" style:family="table-column">
      <style:table-column-properties style:column-width="3.0243in"/>
    </style:style>
    <style:style style:name="TableColumn332" style:family="table-column">
      <style:table-column-properties style:column-width="2.9888in"/>
    </style:style>
    <style:style style:name="Table328" style:family="table">
      <style:table-properties style:width="9.7763in" fo:margin-left="0in" table:align="left"/>
    </style:style>
    <style:style style:name="TableRow333" style:family="table-row">
      <style:table-row-properties style:min-row-height="0.2916in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P33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P33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right="0.229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Row347" style:family="table-row">
      <style:table-row-properties style:min-row-height="0.2916in" fo:keep-together="always"/>
    </style:style>
    <style:style style:name="P34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51" style:parent-style-name="預設段落字型" style:family="text"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margin-right="0.229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Row357" style:family="table-row">
      <style:table-row-properties style:min-row-height="0.2916in" fo:keep-together="always"/>
    </style:style>
    <style:style style:name="P35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61" style:parent-style-name="預設段落字型" style:family="text"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margin-right="0.229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Row367" style:family="table-row">
      <style:table-row-properties style:min-row-height="0.2916in" fo:keep-together="always"/>
    </style:style>
    <style:style style:name="P36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71" style:parent-style-name="預設段落字型" style:family="text"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margin-right="0.229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Row377" style:family="table-row">
      <style:table-row-properties style:min-row-height="0.2916in" fo:keep-together="always"/>
    </style:style>
    <style:style style:name="P37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81" style:parent-style-name="預設段落字型" style:family="text"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right="0.3in">
        <style:tab-stops>
          <style:tab-stop style:type="left" style:position="1.5in"/>
        </style:tab-stops>
      </style:paragraph-properties>
    </style:style>
    <style:style style:name="T384" style:parent-style-name="預設段落字型" style:family="text"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 fo:margin-right="0.2298in"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/>
    </style:style>
    <style:style style:name="TableColumn393" style:family="table-column">
      <style:table-column-properties style:column-width="2.2333in" style:use-optimal-column-width="false"/>
    </style:style>
    <style:style style:name="TableColumn394" style:family="table-column">
      <style:table-column-properties style:column-width="2.2333in" style:use-optimal-column-width="false"/>
    </style:style>
    <style:style style:name="TableColumn395" style:family="table-column">
      <style:table-column-properties style:column-width="2.2333in" style:use-optimal-column-width="false"/>
    </style:style>
    <style:style style:name="Table392" style:family="table">
      <style:table-properties style:width="6.7in" fo:margin-left="0in" table:align="left"/>
    </style:style>
    <style:style style:name="TableRow396" style:family="table-row">
      <style:table-row-properties style:min-row-height="1.2875in" style:use-optimal-row-height="false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bottom="0.5in">
        <style:tab-stops>
          <style:tab-stop style:type="left" style:position="2.625in"/>
          <style:tab-stop style:type="left" style:position="4.875in"/>
        </style:tab-stops>
      </style:paragraph-properties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text-properties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bottom="0.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text-properties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bottom="0.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text-properties style:font-name-asian="標楷體" style:font-size-complex="12pt"/>
    </style:style>
    <style:style style:name="TableRow407" style:family="table-row">
      <style:table-row-properties style:min-row-height="1.4833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</style:style>
    <style:style style:name="T4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bottom="0.5in">
        <style:tab-stops>
          <style:tab-stop style:type="left" style:position="2.625in"/>
          <style:tab-stop style:type="left" style:position="4.875in"/>
        </style:tab-stops>
      </style:paragraph-properties>
    </style:style>
    <style:style style:name="T412" style:parent-style-name="預設段落字型" style:family="text">
      <style:text-properties style:font-name-asian="標楷體" style:font-size-complex="12pt" fo:background-color="#FFFF00"/>
    </style:style>
    <style:style style:name="T413" style:parent-style-name="預設段落字型" style:family="text">
      <style:text-properties style:font-name-asian="標楷體" style:font-size-complex="12pt" fo:background-color="#FFFF00"/>
    </style:style>
    <style:style style:name="T414" style:parent-style-name="預設段落字型" style:family="text">
      <style:text-properties style:font-name-asian="標楷體" style:font-size-complex="12pt" fo:background-color="#FFFF00"/>
    </style:style>
    <style:style style:name="P415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</style:style>
    <style:style style:name="T416" style:parent-style-name="預設段落字型" style:family="text">
      <style:text-properties style:font-name-asian="標楷體" style:font-size-complex="12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</style:style>
    <style:style style:name="T420" style:parent-style-name="預設段落字型" style:family="text">
      <style:text-properties style:font-name-asian="標楷體" style:font-size-complex="12pt" fo:background-color="#FFFF00"/>
    </style:style>
    <style:style style:name="T421" style:parent-style-name="預設段落字型" style:family="text">
      <style:text-properties style:font-name-asian="標楷體" style:font-size-complex="12pt" fo:background-color="#FFFF00"/>
    </style:style>
    <style:style style:name="T422" style:parent-style-name="預設段落字型" style:family="text">
      <style:text-properties style:font-name-asian="標楷體" style:font-size-complex="12pt" fo:background-color="#FFFF00"/>
    </style:style>
    <style:style style:name="P423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 style:font-size-complex="12pt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P427" style:parent-style-name="內文" style:family="paragraph">
      <style:paragraph-properties style:line-height-at-least="0in" fo:text-indent="0.0833in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.6666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top="0.0833in"/>
      <style:text-properties style:font-name-asian="標楷體" style:font-size-complex="12pt"/>
    </style:style>
    <style:style style:name="P439" style:parent-style-name="內文" style:family="paragraph">
      <style:paragraph-properties fo:margin-top="0.1666in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44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內文" style:family="paragraph">
      <style:paragraph-properties fo:text-indent="4.75in">
        <style:tab-stops>
          <style:tab-stop style:type="left" style:position="0.5in"/>
        </style:tab-stops>
      </style:paragraph-properties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P45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aster’s Degree Thesis Oral Examination Procedures Table</text:p>
      <text:p text:style-name="P2">(Please print all the forms on the next pages including a<text:s/>copy<text:s/>of the Examination Report<text:s/>Sheet, a copy of the Graduation Results Record and three copies of the Oral Assessment Marks Sheet)</text:p>
      <text:p text:style-name="P3"/>
      <text:p text:style-name="P4">1.<text:s/>The Major Professor introduces the Oral Examination Committee members and the convener.</text:p>
      <text:p text:style-name="P5">2.<text:s/>The Major Professor introduces the students taking part in the assessment.</text:p>
      <text:p text:style-name="P6">3.<text:s/>The students present their papers.</text:p>
      <text:p text:style-name="P7">4.<text:s/>Questions are raised by Committee members and defended by students.</text:p>
      <text:p text:style-name="P8">5.<text:s/>Students are asked to withdraw.</text:p>
      <text:p text:style-name="P9">6.<text:s/>Members of the Oral Examination Committee record their marks and remit to the convener for overall average calculation.</text:p>
      <text:p text:style-name="P10">7.<text:s/>The convener will be requested to fill the total average marks in the<text:s/>“Graduation Results Record”<text:s/>at the<text:s/>“Oral Examination Results”<text:s/>section.</text:p>
      <text:p text:style-name="P11">8.<text:s/>Members of the Oral Examination Committee are invited to sign on the Examination Report<text:s/>Sheet<text:s/>and remit to<text:s/>the Major Professor.</text:p>
      <text:p text:style-name="P12">Note: The degree’s oral examination pass mark is 70 out of 100<text:s/>and is assessed only once. It is taken as the average of the assessment marks of members<text:s/>present<text:s/>but in case more than half of the members present think<text:s/>it fails then the result is FAIL.</text:p>
      <text:p text:style-name="P13">===========================</text:p>
      <text:p text:style-name="P14">After the oral examination is complete, remit back the 1)Examination<text:s/>Report<text:s/>Sheet<text:s/>2)<text:s/>Graduation<text:s/>Results<text:s/>Record to the Department’s Office for processing.</text:p>
      <text:p text:style-name="P15"/>
      <text:p text:style-name="P16"/>
      <text:p text:style-name="P17"/>
      <text:p text:style-name="P18"/>
      <text:soft-page-break/>
      <text:p text:style-name="P19"><text:span text:style-name="T20">NATIONAL<text:s/></text:span><text:span text:style-name="T21">YANG MING CHIAO TUNG<text:s/></text:span><text:span text:style-name="T22">UNIVERSITY</text:span></text:p>
      <text:p text:style-name="P23">THESIS<text:s/>ORAL<text:s/>EXAMINATION<text:s/>COMMITTEE<text:s/></text:p>
      <text:p text:style-name="P24">EXAMINATION REPORT<text:s/>SHEET</text:p>
      <text:p text:style-name="P25"/>
      <text:p text:style-name="P26"/>
      <text:p text:style-name="P27"><text:span text:style-name="T28">This University’s</text:span><text:span text:style-name="T29"><text:s/></text:span><text:span text:style-name="T30">College of Management, Institute of Technology Law</text:span></text:p>
      <text:p text:style-name="P31"><text:span text:style-name="T32">Master degree student, Mr</text:span><text:span text:style-name="T33">/Mrs/Ms</text:span><text:span text:style-name="T34"><text:s/></text:span><text:span text:style-name="T35"><text:s text:c="8"/></text:span><text:span text:style-name="T36"><text:s/></text:span></text:p>
      <text:p text:style-name="P37"/>
      <text:p text:style-name="P38"/>
      <text:p text:style-name="P39"><text:span text:style-name="T40">Whose Thesis</text:span><text:span text:style-name="T41">（</text:span><text:span text:style-name="T42">in Chinese</text:span><text:span text:style-name="T43">）</text:span></text:p>
      <text:p text:style-name="P44"><text:span text:style-name="T45">　　　　</text:span><text:span text:style-name="T46"><text:s text:c="5"/></text:span><text:span text:style-name="T47"><text:s/></text:span><text:span text:style-name="T48">(</text:span><text:span text:style-name="T49">in English</text:span><text:span text:style-name="T50">)<text:s/></text:span></text:p>
      <text:p text:style-name="P51"/>
      <text:p text:style-name="P52"/>
      <text:p text:style-name="P53"/>
      <text:p text:style-name="P54"><text:span text:style-name="T55">H</text:span><text:span text:style-name="T56">as</text:span><text:span text:style-name="T57"><text:s/>met the standard level for</text:span><text:span text:style-name="T58"><text:s/>a Master</text:span><text:span text:style-name="T59">’</text:span><text:span text:style-name="T60">s Degree and is recognized as such by this Committee</text:span></text:p>
      <text:p text:style-name="P61"/>
      <text:p text:style-name="P62">Oral Examination Committee Members:</text:p>
      <text:p text:style-name="P63"><text:span text:style-name="T64"><text:s text:c="11"/></text:span><text:span text:style-name="T65"><text:s text:c="4"/></text:span><text:span text:style-name="T66">　　　　　　</text:span><text:span text:style-name="T67"><text:s/></text:span><text:span text:style-name="T68">_____</text:span><text:span text:style-name="T69"><text:s text:c="5"/></text:span><text:span text:style-name="T70">　　　　　　　　　　　</text:span></text:p>
      <text:p text:style-name="P71"/>
      <text:p text:style-name="P72"><text:span text:style-name="T73">　　　　　　　　 <text:s/></text:span><text:span text:style-name="T74"><text:s text:c="5"/></text:span><text:span text:style-name="T75">　　　　　　</text:span><text:span text:style-name="T76"><text:s/></text:span><text:span text:style-name="T77">　　　　　</text:span></text:p>
      <text:p text:style-name="P78"/>
      <text:p text:style-name="P79"><text:span text:style-name="T80">　　　　　　　　　</text:span><text:span text:style-name="T81"><text:s text:c="5"/></text:span><text:span text:style-name="T82">　　　　　　</text:span><text:span text:style-name="T83"><text:s/></text:span><text:span text:style-name="T84">　　　　　</text:span></text:p>
      <text:p text:style-name="P85"/>
      <text:p text:style-name="P86"><text:span text:style-name="T87">　　　　　　　　　</text:span><text:span text:style-name="T88"><text:s text:c="5"/></text:span><text:span text:style-name="T89">　　　　　　</text:span><text:span text:style-name="T90"><text:s/></text:span><text:span text:style-name="T91">　　　　　</text:span></text:p>
      <text:p text:style-name="P92"/>
      <text:p text:style-name="P93"><text:span text:style-name="T94">　　　　　　　　　</text:span><text:span text:style-name="T95"><text:s text:c="5"/></text:span><text:span text:style-name="T96">　　　　　　　</text:span><text:span text:style-name="T97"><text:s/></text:span><text:span text:style-name="T98">　　　　</text:span></text:p>
      <text:p text:style-name="P99"/>
      <text:p text:style-name="P100"><text:span text:style-name="T101">Major Professor</text:span><text:span text:style-name="T102">：</text:span><text:span text:style-name="T103"><text:s text:c="2"/></text:span><text:span text:style-name="T104">　　　　　　</text:span><text:span text:style-name="T105"><text:s text:c="3"/></text:span><text:span text:style-name="T106">　　　　　　</text:span><text:span text:style-name="T107"><text:s text:c="3"/></text:span><text:span text:style-name="T108">　　　　　　　</text:span></text:p>
      <text:p text:style-name="P109"/>
      <text:p text:style-name="P110">Institute Director：Professor</text:p>
      <text:p text:style-name="P111"/>
      <text:p text:style-name="P112"><text:s/></text:p>
      <text:soft-page-break/>
      <text:p text:style-name="P113">Republic of China Year <text:s text:c="2"/>Month <text:s text:c="2"/>Day <text:s text:c="2"/></text:p>
      <text:p text:style-name="P114"><text:span text:style-name="T115">National<text:s/></text:span><text:span text:style-name="T116">Yang Ming Chiao Tung<text:s/></text:span><text:span text:style-name="T117">University</text:span><text:span text:style-name="T118"><text:s/>Institute of Technology Law Master’s Degree Academic Year____Semester____</text:span></text:p>
      <text:p text:style-name="P119">Graduation Oral Examination Marks Sheet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tudent<text:s/>Number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Nam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Oral Exam Time</text:p>
          </table:table-cell>
          <table:table-cell table:style-name="TableCell140">
            <text:p text:style-name="P141">ddmmyy</text:p>
          </table:table-cell>
        </table:table-row>
        <table:table-row table:style-name="TableRow142">
          <table:table-cell table:style-name="TableCell143">
            <text:p text:style-name="P144">Thesis Title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view Comments：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Member’s Signature and Chop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Date：<text:s text:c="4"/>dd<text:s text:c="5"/>mm<text:s text:c="4"/>y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............................................................................</text:span><text:span text:style-name="T162">..................................................................</text:span></text:p>
      <text:p text:style-name="P163">(The Oral Exam Committee member writes his<text:s/>marks,<text:s/>tear<text:s/>along the dotted lines and remit to the convener to calculate the average marks)</text:p>
      <text:p text:style-name="P164">（The convener writes the average marks in the<text:s/>“Graduation Results Record”<text:s/>at the<text:s/>“Oral Examination Results”<text:s/>section, bars and signs it.</text:p>
      <text:p text:style-name="P165"><text:span text:style-name="T166"><draw:custom-shape svg:x="3.125in" svg:y="9.06667in" svg:width="2.83403in" svg:height="1.625in" draw:z-index="251657216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67">Average Marks</text:p>
      <text:p text:style-name="P168"/>
      <text:p text:style-name="P169"/>
      <text:p text:style-name="P170"/>
      <text:p text:style-name="P171"/>
      <text:p text:style-name="P172"><text:s text:c="2"/></text:p>
      <text:soft-page-break/>
      <text:p text:style-name="P173"><text:s text:c="2"/>Republic of China Year <text:s text:c="2"/>Month <text:s text:c="2"/>Day <text:s text:c="2"/></text:p>
      <text:p text:style-name="P174"><text:span text:style-name="T175">National<text:s/></text:span><text:span text:style-name="T176">Yang Ming Chiao Tung<text:s/></text:span><text:span text:style-name="T177">University</text:span><text:span text:style-name="T178"><text:s/>Institute of Technology Law Master’s Degree Academic Year____Semester____</text:span></text:p>
      <text:p text:style-name="P179">Graduation Oral Examination Marks Sheet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Student<text:s/>Number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Nam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Oral Exam Time</text:p>
          </table:table-cell>
          <table:table-cell table:style-name="TableCell200">
            <text:p text:style-name="P201">ddmmyy</text:p>
          </table:table-cell>
        </table:table-row>
        <table:table-row table:style-name="TableRow202">
          <table:table-cell table:style-name="TableCell203">
            <text:p text:style-name="P204">Thesis Title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Review Comments：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Member’s Signature and Chop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Date：<text:s text:c="4"/>dd<text:s text:c="5"/>mm<text:s text:c="4"/>y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............................................................................</text:span><text:span text:style-name="T222">..................................................................</text:span></text:p>
      <text:p text:style-name="P223">(The Oral Exam Committee member writes his marks, tear along the dotted lines and remit to the convener to calculate the average marks)</text:p>
      <text:p text:style-name="P224">（The convener writes the average marks in the<text:s/>“Graduation Results Record”<text:s/>at the<text:s/>“Oral Examination Results”<text:s/>section, bars and signs it.</text:p>
      <text:p text:style-name="P225"/>
      <text:p text:style-name="P226"><text:span text:style-name="T227"><draw:custom-shape svg:x="3.125in" svg:y="8.75in" svg:width="2.83403in" svg:height="1.625in" draw:z-index="251658240" draw:id="id1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Average Marks</text:span></text:p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National<text:s/></text:span><text:span text:style-name="T236">Yang Ming Chiao Tung</text:span><text:span text:style-name="T237"><text:s/></text:span><text:span text:style-name="T238">University Degree Examination Results Data Sheet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cademic Year and Semester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FACULTY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</text:span><text:span text:style-name="T258">Master degree</text:span><text:span text:style-name="T259"><text:s/></text:span></text:p>
            <text:p text:style-name="P260"><text:span text:style-name="T261"></text:span><text:span text:style-name="T262">Doctoral degree</text:span></text:p>
          </table:table-cell>
        </table:table-row>
        <table:table-row table:style-name="TableRow263">
          <table:table-cell table:style-name="TableCell264">
            <text:p text:style-name="P265"><text:span text:style-name="T266">Student Number</text:span>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Date of oral examination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Name</text:span>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Thesis Oral Exam<text:s/></text:p>
            <text:p text:style-name="P282"><text:span text:style-name="T283">Average Results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Thesis Major Professor</text:span>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 table:number-columns-spanned="2">
            <text:p text:style-name="P294"><text:span text:style-name="T295">Conduct Achievements</text:span></text:p>
            <text:p text:style-name="P296"><text:span text:style-name="T297">【</text:span><text:span text:style-name="T298">After the achievements have been noted by the faculty, take back to Student Advisory Group for signing</text:span><text:span text:style-name="T299">】</text:span></text:p>
          </table:table-cell>
          <table:covered-table-cell/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/>
            <text:p text:style-name="P310">Thesis</text:p>
            <text:p text:style-name="P311"><text:span text:style-name="T312">Title</text:span></text:p>
          </table:table-cell>
          <table:table-cell table:style-name="TableCell313">
            <text:p text:style-name="P314"><text:span text:style-name="T315">Chinese</text:span></text:p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English</text:span></text:p>
          </table:table-cell>
          <table:table-cell table:style-name="TableCell324">
            <text:p text:style-name="P325"/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5">
            <text:p text:style-name="P335"/>
            <text:p text:style-name="P336">Thesis</text:p>
            <text:p text:style-name="P337">Oral</text:p>
            <text:p text:style-name="P338">Exam</text:p>
            <text:p text:style-name="P339"><text:span text:style-name="T340">Member</text:span></text:p>
          </table:table-cell>
          <table:table-cell table:style-name="TableCell341">
            <text:p text:style-name="P342">Professor</text:p>
          </table:table-cell>
          <table:table-cell table:style-name="TableCell343">
            <text:p text:style-name="P344">Professor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Professor</text:span></text:p>
          </table:table-cell>
          <table:table-cell table:style-name="TableCell352">
            <text:p text:style-name="P353"><text:span text:style-name="T354">Professor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Professor</text:span></text:p>
          </table:table-cell>
          <table:table-cell table:style-name="TableCell362">
            <text:p text:style-name="P363"><text:span text:style-name="T364">Professor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Professor</text:span></text:p>
          </table:table-cell>
          <table:table-cell table:style-name="TableCell372">
            <text:p text:style-name="P373"><text:span text:style-name="T374">Professor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Professor</text:span></text:p>
          </table:table-cell>
          <table:table-cell table:style-name="TableCell382">
            <text:p text:style-name="P383"><text:span text:style-name="T384">Professor</text:span></text:p>
          </table:table-cell>
          <table:table-cell table:style-name="TableCell385">
            <text:p text:style-name="P386"/>
          </table:table-cell>
        </table:table-row>
      </table:table>
      <text:p text:style-name="內文"><text:span text:style-name="T387">T</text:span><text:span text:style-name="T388">he</text:span><text:span text:style-name="T389"><text:s/>above data has been verified by the Oral Examination membe</text:span><text:span text:style-name="T390">r</text:span><text:span text:style-name="T391">s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Degree Exam Committee Member (convener)</text:span></text:p>
            <text:p text:style-name="P400"/>
          </table:table-cell>
          <table:table-cell table:style-name="TableCell401">
            <text:p text:style-name="P402">Faculty Head</text:p>
            <text:p text:style-name="P403"><text:s/></text:p>
          </table:table-cell>
          <table:table-cell table:style-name="TableCell404">
            <text:p text:style-name="P405">Faculty Assistant</text:p>
            <text:p text:style-name="P406"><text:s/></text:p>
          </table:table-cell>
        </table:table-row>
        <table:table-row table:style-name="TableRow407">
          <table:table-cell table:style-name="TableCell408">
            <text:p text:style-name="P409"><text:span text:style-name="T410">Student Advisory Group</text:span></text:p>
            <text:p text:style-name="P411"><text:span text:style-name="T412">(</text:span><text:span text:style-name="T413">期末考開始後免會</text:span><text:span text:style-name="T414">)</text:span></text:p>
            <text:p text:style-name="P415"><text:span text:style-name="T416"><text:s/></text:span></text:p>
          </table:table-cell>
          <table:table-cell table:style-name="TableCell417">
            <text:p text:style-name="P418">Curriculum Division</text:p>
            <text:p text:style-name="P419"><text:span text:style-name="T420">(</text:span><text:span text:style-name="T421">期末考開始後免會</text:span><text:span text:style-name="T422">)</text:span></text:p>
            <text:p text:style-name="P423"/>
            <text:p text:style-name="P424"><text:span text:style-name="T425">This semester</text:span><text:span text:style-name="T426">:<text:s/></text:span></text:p>
            <text:p text:style-name="P427"><text:span text:style-name="T428"></text:span><text:span text:style-name="T429"><text:s/></text:span><text:span text:style-name="T430">Attended class</text:span></text:p>
            <text:p text:style-name="P431"><text:span text:style-name="T432"><text:s/></text:span><text:span text:style-name="T433"></text:span><text:span text:style-name="T434"><text:s/></text:span><text:span text:style-name="T435">Did not attend class</text:span></text:p>
          </table:table-cell>
          <table:table-cell table:style-name="TableCell436">
            <text:p text:style-name="P437">Registrar’s Office</text:p>
            <text:p text:style-name="P438"><text:s/></text:p>
          </table:table-cell>
        </table:table-row>
      </table:table>
      <text:p text:style-name="P439">Notes:<text:tab/>1.<text:s/>After having passed the oral examination, this Data Sheet must be<text:s/><text:soft-page-break/>countersigned by the Student Advisory Group and Curriculum Division and sent to The Registrar’s Office to facilitate printing of diplomas.</text:p>
      <text:p text:style-name="P440"><text:span text:style-name="T441"><text:tab/>2.</text:span><text:span text:style-name="T442"><text:s/>The Degree Examination results and<text:s/></text:span><text:span text:style-name="T443">a photocopy of the Thesis Examination Report</text:span><text:span text:style-name="T444"><text:s/>are to be sent to The Registrar</text:span><text:span text:style-name="T445">’</text:span><text:span text:style-name="T446">s Office. <text:s text:c="12"/></text:span></text:p>
      <text:p text:style-name="P447"><text:span text:style-name="T448">98.04</text:span><text:span text:style-name="T449"><text:s/></text:span><text:span text:style-name="T450">Version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killer</meta:initial-creator>
    <dc:creator>NCTU_LAW</dc:creator>
    <meta:creation-date>2021-01-27T08:48:00Z</meta:creation-date>
    <dc:date>2021-01-27T08:50:00Z</dc:date>
    <meta:print-date>2021-01-27T08:48:00Z</meta:print-date>
    <meta:template xlink:href="Normal" xlink:type="simple"/>
    <meta:editing-cycles>4</meta:editing-cycles>
    <meta:editing-duration>PT120S</meta:editing-duration>
    <meta:document-statistic meta:page-count="6" meta:paragraph-count="9" meta:word-count="714" meta:character-count="4781" meta:row-count="33" meta:non-whitespace-character-count="4076"/>
  </office:meta>
</office:document-meta>
</file>