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229in"/>
    </style:style>
    <style:style style:name="Table1" style:family="table" style:master-page-name="MP0">
      <style:table-properties style:width="7.4229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003366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fo:color="#FFFFFF"/>
    </style:style>
    <style:style style:name="T7" style:parent-style-name="預設段落字型" style:family="text">
      <style:text-properties fo:color="#FFFFFF"/>
    </style:style>
    <style:style style:name="T8" style:parent-style-name="預設段落字型" style:family="text">
      <style:text-properties fo:color="#FFFFFF"/>
    </style:style>
    <style:style style:name="TableRow9" style:family="table-row">
      <style:table-row-properties style:min-row-height="0.052in"/>
    </style:style>
    <style:style style:name="TableCell1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" style:parent-style-name="內文" style:family="paragraph">
      <style:text-properties style:font-name="新細明體" style:font-name-complex="新細明體" fo:font-size="4pt" style:font-size-asian="4pt" style:font-size-complex="12pt"/>
    </style:style>
    <style:style style:name="TableRow12" style:family="table-row">
      <style:table-row-properties style:min-row-height="1.052in"/>
    </style:style>
    <style:style style:name="TableCell13" style:family="table-cell">
      <style:table-cell-properties fo:border="none" style:writing-mode="lr-tb" fo:padding-top="0.0104in" fo:padding-left="0.0104in" fo:padding-bottom="0.0104in" fo:padding-right="0.0104in"/>
    </style:style>
    <style:style style:name="TableColumn15" style:family="table-column">
      <style:table-column-properties style:column-width="7.3909in"/>
    </style:style>
    <style:style style:name="Table14" style:family="table">
      <style:table-properties style:width="7.3909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6699" style:writing-mode="lr-tb" style:vertical-align="middle" fo:padding-top="0.0104in" fo:padding-left="0.0104in" fo:padding-bottom="0.0104in" fo:padding-right="0.0104in"/>
    </style:style>
    <style:style style:name="TableColumn19" style:family="table-column">
      <style:table-column-properties style:column-width="2.9395in"/>
    </style:style>
    <style:style style:name="TableColumn20" style:family="table-column">
      <style:table-column-properties style:column-width="2.9395in"/>
    </style:style>
    <style:style style:name="TableColumn21" style:family="table-column">
      <style:table-column-properties style:column-width="1.4701in"/>
    </style:style>
    <style:style style:name="Table18" style:family="table">
      <style:table-properties style:width="7.3493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text-properties style:font-name="新細明體" style:font-name-complex="新細明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0104in" fo:padding-left="0.0104in" fo:padding-bottom="0.0104in" fo:padding-right="0.0104in"/>
    </style:style>
    <style:style style:name="TableColumn28" style:family="table-column">
      <style:table-column-properties style:column-width="0.1166in"/>
    </style:style>
    <style:style style:name="TableColumn29" style:family="table-column">
      <style:table-column-properties style:column-width="1.0506in"/>
    </style:style>
    <style:style style:name="TableColumn30" style:family="table-column">
      <style:table-column-properties style:column-width="1.7513in"/>
    </style:style>
    <style:style style:name="Table27" style:family="table">
      <style:table-properties style:width="2.9187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text-align="end"/>
    </style:style>
    <style:style style:name="TableCell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" style:parent-style-name="內文" style:family="paragraph">
      <style:text-properties style:font-name="新細明體" style:font-name-complex="新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style:line-break="normal" fo:text-align="end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text-properties style:font-name="新細明體" style:font-name-complex="新細明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style:line-break="normal" fo:text-align="end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text-properties style:font-name="新細明體" style:font-name-complex="新細明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text-align="end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text-properties style:font-name="新細明體" style:font-name-complex="新細明體" style:font-size-complex="12pt"/>
    </style:style>
    <style:style style:name="P55" style:parent-style-name="內文" style:family="paragraph">
      <style:text-properties style:font-name="新細明體" style:font-name-complex="新細明體" style:font-size-complex="12pt"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TableColumn58" style:family="table-column">
      <style:table-column-properties style:column-width="2.068in"/>
    </style:style>
    <style:style style:name="TableColumn59" style:family="table-column">
      <style:table-column-properties style:column-width="0.8506in"/>
    </style:style>
    <style:style style:name="Table57" style:family="table">
      <style:table-properties style:width="2.9187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margin-left="1.9166in" fo:text-indent="-1.9166in">
        <style:tab-stops/>
      </style:paragraph-properties>
    </style:style>
    <style:style style:name="P66" style:parent-style-name="內文" style:family="paragraph">
      <style:text-properties style:font-name="新細明體" style:font-name-complex="新細明體" style:font-size-complex="12pt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P74" style:parent-style-name="內文" style:family="paragraph">
      <style:paragraph-properties fo:text-align="center"/>
      <style:text-properties style:font-name="新細明體" style:font-name-complex="新細明體" style:font-size-complex="12pt"/>
    </style:style>
    <style:style style:name="P75" style:parent-style-name="內文" style:family="paragraph">
      <style:text-properties style:font-name="新細明體" style:font-name-complex="新細明體" style:font-size-complex="12pt"/>
    </style:style>
    <style:style style:name="P76" style:parent-style-name="內文" style:family="paragraph">
      <style:text-properties style:font-name="新細明體" style:font-name-complex="新細明體" style:font-size-complex="12pt"/>
    </style:style>
    <style:style style:name="TableRow77" style:family="table-row">
      <style:table-row-properties style:min-row-height="0.052in"/>
    </style:style>
    <style:style style:name="TableCell7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text-properties style:font-name="新細明體" style:font-name-complex="新細明體" fo:font-size="4pt" style:font-size-asian="4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006699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weight="bold" style:font-weight-asian="bold" style:font-weight-complex="bold" fo:color="#FFFFFF"/>
    </style:style>
    <style:style style:name="T84" style:parent-style-name="預設段落字型" style:family="text">
      <style:text-properties fo:font-weight="bold" style:font-weight-asian="bold" style:font-weight-complex="bold" fo:color="#FFFFFF"/>
    </style:style>
    <style:style style:name="T85" style:parent-style-name="預設段落字型" style:family="text">
      <style:text-properties fo:font-weight="bold" style:font-weight-asian="bold" style:font-weight-complex="bold" fo:color="#FFFFFF"/>
    </style:style>
    <style:style style:name="TableRow86" style:family="table-row">
      <style:table-row-properties style:min-row-height="0.052in"/>
    </style:style>
    <style:style style:name="TableCell8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text-properties style:font-name="新細明體" style:font-name-complex="新細明體" fo:font-size="4pt" style:font-size-asian="4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92" style:family="table-column">
      <style:table-column-properties style:column-width="7.3909in"/>
    </style:style>
    <style:style style:name="Table91" style:family="table">
      <style:table-properties style:width="7.3909in" style:rel-width="100%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6699" style:writing-mode="lr-tb" style:vertical-align="middle" fo:padding-top="0.0104in" fo:padding-left="0.0104in" fo:padding-bottom="0.0104in" fo:padding-right="0.0104in"/>
    </style:style>
    <style:style style:name="TableColumn96" style:family="table-column">
      <style:table-column-properties style:column-width="1.6409in"/>
    </style:style>
    <style:style style:name="TableColumn97" style:family="table-column">
      <style:table-column-properties style:column-width="5.7083in"/>
    </style:style>
    <style:style style:name="Table95" style:family="table">
      <style:table-properties style:width="7.3493in" style:rel-width="100%" fo:margin-left="0in" table:align="left"/>
    </style:style>
    <style:style style:name="TableRow98" style:family="table-row">
      <style:table-row-properties style:min-row-height="0.1458in"/>
    </style:style>
    <style:style style:name="TableCell99" style:family="table-cell">
      <style:table-cell-properties fo:border="none" fo:background-color="#0099CC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line-height-at-least="0.1458in"/>
    </style:style>
    <style:style style:name="T101" style:parent-style-name="預設段落字型" style:family="text">
      <style:text-properties fo:color="#FFFFFF"/>
    </style:style>
    <style:style style:name="T102" style:parent-style-name="預設段落字型" style:family="text">
      <style:text-properties fo:color="#FFFFFF"/>
    </style:style>
    <style:style style:name="TableCell103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style:line-height-at-least="0.1458in"/>
    </style:style>
    <style:style style:name="TableRow105" style:family="table-row">
      <style:table-row-properties style:min-row-height="0.1458in"/>
    </style:style>
    <style:style style:name="TableCell1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08" style:family="table-column">
      <style:table-column-properties style:column-width="7.3284in"/>
    </style:style>
    <style:style style:name="Table107" style:family="table">
      <style:table-properties style:width="7.3284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12" style:family="table-column">
      <style:table-column-properties style:column-width="7.3076in"/>
    </style:style>
    <style:style style:name="Table111" style:family="table">
      <style:table-properties style:width="7.3076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text-properties style:font-name="新細明體" style:font-name-complex="新細明體" style:font-size-complex="12pt"/>
    </style:style>
    <style:style style:name="P116" style:parent-style-name="內文" style:family="paragraph">
      <style:text-properties style:font-name="新細明體" style:font-name-complex="新細明體" style:font-size-complex="12pt"/>
    </style:style>
    <style:style style:name="P117" style:parent-style-name="內文" style:family="paragraph">
      <style:paragraph-properties style:line-height-at-least="0.1458in"/>
      <style:text-properties style:font-name="新細明體" style:font-name-complex="新細明體" fo:color="#FFFFFF" style:font-size-complex="12pt"/>
    </style:style>
    <style:style style:name="TableRow118" style:family="table-row">
      <style:table-row-properties style:min-row-height="0.1458in"/>
    </style:style>
    <style:style style:name="TableCell119" style:family="table-cell">
      <style:table-cell-properties fo:border="none" fo:background-color="#0099CC" style:writing-mode="lr-tb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style:line-height-at-least="0.1458in"/>
    </style:style>
    <style:style style:name="T121" style:parent-style-name="預設段落字型" style:family="text">
      <style:text-properties fo:color="#FFFFFF"/>
    </style:style>
    <style:style style:name="TableCell122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123" style:parent-style-name="內文" style:family="paragraph">
      <style:paragraph-properties style:line-height-at-least="0.1458in"/>
    </style:style>
    <style:style style:name="TableRow124" style:family="table-row">
      <style:table-row-properties style:min-row-height="0.1458in"/>
    </style:style>
    <style:style style:name="TableCell1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27" style:family="table-column">
      <style:table-column-properties style:column-width="7.3284in"/>
    </style:style>
    <style:style style:name="Table126" style:family="table">
      <style:table-properties style:width="7.3284in" style:rel-width="100%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31" style:family="table-column">
      <style:table-column-properties style:column-width="6.577in"/>
    </style:style>
    <style:style style:name="Table130" style:family="table">
      <style:table-properties style:width="6.577in" style:rel-width="9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text-properties style:font-name="新細明體" style:font-name-complex="新細明體" style:font-size-complex="12pt"/>
    </style:style>
    <style:style style:name="P137" style:parent-style-name="內文" style:family="paragraph">
      <style:paragraph-properties style:line-height-at-least="0.1458in"/>
      <style:text-properties style:font-name="新細明體" style:font-name-complex="新細明體" fo:color="#FFFFFF" style:font-size-complex="12pt"/>
    </style:style>
    <style:style style:name="TableRow138" style:family="table-row">
      <style:table-row-properties style:min-row-height="0.1458in"/>
    </style:style>
    <style:style style:name="TableCell139" style:family="table-cell">
      <style:table-cell-properties fo:border="none" fo:background-color="#0099CC" style:writing-mode="lr-tb" style:vertical-align="middle" fo:padding-top="0.0104in" fo:padding-left="0.0104in" fo:padding-bottom="0.0104in" fo:padding-right="0.0104in"/>
    </style:style>
    <style:style style:name="P140" style:parent-style-name="內文" style:family="paragraph">
      <style:paragraph-properties style:line-height-at-least="0.1458in"/>
    </style:style>
    <style:style style:name="T141" style:parent-style-name="預設段落字型" style:family="text">
      <style:text-properties fo:color="#FFFFFF"/>
    </style:style>
    <style:style style:name="TableCell142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143" style:parent-style-name="內文" style:family="paragraph">
      <style:paragraph-properties style:line-height-at-least="0.1458in"/>
    </style:style>
    <style:style style:name="TableRow144" style:family="table-row">
      <style:table-row-properties style:min-row-height="0.1458in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47" style:family="table-column">
      <style:table-column-properties style:column-width="7.3284in"/>
    </style:style>
    <style:style style:name="Table146" style:family="table">
      <style:table-properties style:width="7.3284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51" style:family="table-column">
      <style:table-column-properties style:column-width="6.577in"/>
    </style:style>
    <style:style style:name="Table150" style:family="table">
      <style:table-properties style:width="6.577in" style:rel-width="90%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text-properties style:font-name="新細明體" style:font-name-complex="新細明體" style:font-size-complex="12pt"/>
    </style:style>
    <style:style style:name="P161" style:parent-style-name="內文" style:family="paragraph">
      <style:paragraph-properties style:line-height-at-least="0.1458in"/>
      <style:text-properties style:font-name="新細明體" style:font-name-complex="新細明體" fo:color="#FFFFFF" style:font-size-complex="12pt"/>
    </style:style>
    <style:style style:name="TableRow162" style:family="table-row">
      <style:table-row-properties style:min-row-height="0.2083in"/>
    </style:style>
    <style:style style:name="TableCell163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T164" style:parent-style-name="預設段落字型" style:family="text">
      <style:text-properties fo:color="#FFFFFF"/>
    </style:style>
    <style:style style:name="TableCell165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70" style:family="table-column">
      <style:table-column-properties style:column-width="6.5958in"/>
    </style:style>
    <style:style style:name="Table169" style:family="table">
      <style:table-properties style:width="6.5958in" style:rel-width="9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text-properties style:font-name="新細明體" style:font-name-complex="新細明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.0104in" fo:padding-left="0.0104in" fo:padding-bottom="0.0104in" fo:padding-right="0.0104in"/>
    </style:style>
    <style:style style:name="P176" style:parent-style-name="內文" style:family="paragraph">
      <style:paragraph-properties fo:text-align="center"/>
      <style:text-properties style:font-name="新細明體" style:font-name-complex="新細明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none" fo:background-color="#0099CC" style:writing-mode="lr-tb" style:vertical-align="middle" fo:padding-top="0.0104in" fo:padding-left="0.0104in" fo:padding-bottom="0.0104in" fo:padding-right="0.0104in"/>
    </style:style>
    <style:style style:name="T179" style:parent-style-name="預設段落字型" style:family="text">
      <style:text-properties fo:color="#FFFFFF"/>
    </style:style>
    <style:style style:name="TableCell180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.0104in" fo:padding-left="0.0104in" fo:padding-bottom="0.0104in" fo:padding-right="0.0104in"/>
    </style:style>
    <style:style style:name="TableColumn185" style:family="table-column">
      <style:table-column-properties style:column-width="0.0375in"/>
    </style:style>
    <style:style style:name="TableColumn186" style:family="table-column">
      <style:table-column-properties style:column-width="7.2909in"/>
    </style:style>
    <style:style style:name="Table184" style:family="table">
      <style:table-properties style:width="7.3284in" style:rel-width="100%" fo:margin-left="0in" table:align="center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text-properties style:font-name="新細明體" style:font-name-complex="新細明體" style:font-size-complex="12pt"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92" style:family="table-column">
      <style:table-column-properties style:column-width="1.6159in"/>
    </style:style>
    <style:style style:name="TableColumn193" style:family="table-column">
      <style:table-column-properties style:column-width="2.1in"/>
    </style:style>
    <style:style style:name="TableColumn194" style:family="table-column">
      <style:table-column-properties style:column-width="1.777in"/>
    </style:style>
    <style:style style:name="TableColumn195" style:family="table-column">
      <style:table-column-properties style:column-width="1.777in"/>
    </style:style>
    <style:style style:name="Table191" style:family="table">
      <style:table-properties style:width="7.2701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ableCell2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ableCell2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size="9pt" style:font-size-asian="9pt" style:font-size-complex="9pt"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  <style:text-properties fo:font-size="9pt" style:font-size-asian="9pt" style:font-size-complex="9pt"/>
    </style:style>
    <style:style style:name="P208" style:parent-style-name="內文" style:family="paragraph">
      <style:paragraph-properties fo:text-align="center"/>
      <style:text-properties fo:font-size="9pt" style:font-size-asian="9pt" style:font-size-complex="9pt"/>
    </style:style>
    <style:style style:name="P209" style:parent-style-name="內文" style:family="paragraph">
      <style:text-properties style:font-name="新細明體" style:font-name-complex="新細明體" style:font-size-complex="12pt"/>
    </style:style>
    <style:style style:name="P210" style:parent-style-name="內文" style:family="paragraph">
      <style:paragraph-properties fo:text-align="center"/>
      <style:text-properties style:font-name="新細明體" style:font-name-complex="新細明體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  <style:text-properties style:font-name="新細明體" style:font-name-complex="新細明體" style:font-size-complex="12pt"/>
    </style:style>
    <style:style style:name="TableRow214" style:family="table-row">
      <style:table-row-properties style:min-row-height="0.0937in"/>
    </style:style>
    <style:style style:name="TableCell215" style:family="table-cell">
      <style:table-cell-properties fo:border="none" fo:background-color="#0099CC" style:writing-mode="lr-tb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style:line-height-at-least="0.0937in"/>
    </style:style>
    <style:style style:name="T217" style:parent-style-name="預設段落字型" style:family="text">
      <style:text-properties fo:color="#FFFFFF"/>
    </style:style>
    <style:style style:name="TableCell218" style:family="table-cell">
      <style:table-cell-properties fo:border="none" fo:background-color="#0099CC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style:line-height-at-least="0.0937in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23" style:family="table-column">
      <style:table-column-properties style:column-width="0.7131in"/>
    </style:style>
    <style:style style:name="TableColumn224" style:family="table-column">
      <style:table-column-properties style:column-width="6.6152in"/>
    </style:style>
    <style:style style:name="Table222" style:family="table">
      <style:table-properties style:width="7.3284in" style:rel-width="100%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text-properties style:font-name="新細明體" style:font-name-complex="新細明體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text-properties style:font-name="新細明體" style:font-name-complex="新細明體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text-properties style:font-size-complex="12pt"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內文" style:family="paragraph">
      <style:text-properties style:font-name="新細明體" style:font-name-complex="新細明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 fo:wrap-option="no-wrap"/>
    </style:style>
    <style:style style:name="TableCell2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1" style:parent-style-name="內文" style:family="paragraph">
      <style:text-properties style:font-name="新細明體" style:font-name-complex="新細明體" style:font-size-complex="12pt"/>
    </style:style>
    <style:style style:name="P242" style:parent-style-name="內文" style:family="paragraph">
      <style:text-properties style:font-name="新細明體" style:font-name-complex="新細明體" style:font-size-complex="12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T245" style:parent-style-name="預設段落字型" style:family="text">
      <style:text-properties fo:color="#FFFFFF"/>
    </style:style>
    <style:style style:name="TableCell246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247" style:parent-style-name="內文" style:family="paragraph">
      <style:paragraph-properties fo:text-align="center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51" style:family="table-column">
      <style:table-column-properties style:column-width="0.7131in"/>
    </style:style>
    <style:style style:name="TableColumn252" style:family="table-column">
      <style:table-column-properties style:column-width="6.6152in"/>
    </style:style>
    <style:style style:name="Table250" style:family="table">
      <style:table-properties style:width="7.3284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text-properties style:font-name="新細明體" style:font-name-complex="新細明體" style:font-size-complex="12pt"/>
    </style:style>
    <style:style style:name="P260" style:parent-style-name="內文" style:family="paragraph">
      <style:text-properties style:font-name="新細明體" style:font-name-complex="新細明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T263" style:parent-style-name="預設段落字型" style:family="text">
      <style:text-properties fo:color="#FFFFFF"/>
    </style:style>
    <style:style style:name="TableCell264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265" style:parent-style-name="內文" style:family="paragraph">
      <style:paragraph-properties fo:text-align="center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69" style:family="table-column">
      <style:table-column-properties style:column-width="0.5861in"/>
    </style:style>
    <style:style style:name="TableColumn270" style:family="table-column">
      <style:table-column-properties style:column-width="6.7423in"/>
    </style:style>
    <style:style style:name="Table268" style:family="table">
      <style:table-properties style:width="7.3284in" style:rel-width="100%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text-properties style:font-name="新細明體" style:font-name-complex="新細明體" style:font-size-complex="12pt"/>
    </style:style>
    <style:style style:name="P275" style:parent-style-name="內文" style:family="paragraph">
      <style:text-properties style:font-name="新細明體" style:font-name-complex="新細明體" fo:color="#FFFFFF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T278" style:parent-style-name="預設段落字型" style:family="text">
      <style:text-properties fo:color="#FFFFFF"/>
    </style:style>
    <style:style style:name="TableCell279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284" style:family="table-column">
      <style:table-column-properties style:column-width="0.8638in"/>
    </style:style>
    <style:style style:name="TableColumn285" style:family="table-column">
      <style:table-column-properties style:column-width="6.4645in"/>
    </style:style>
    <style:style style:name="Table283" style:family="table">
      <style:table-properties style:width="7.3284in" style:rel-width="100%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內文" style:family="paragraph">
      <style:text-properties style:font-name="新細明體" style:font-name-complex="新細明體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text-properties style:font-name="新細明體" style:font-name-complex="新細明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2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7" style:parent-style-name="內文" style:family="paragraph">
      <style:text-properties style:font-name="新細明體" style:font-name-complex="新細明體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1" style:parent-style-name="內文" style:family="paragraph">
      <style:text-properties style:font-name="新細明體" style:font-name-complex="新細明體" style:font-size-complex="12pt"/>
    </style:style>
    <style:style style:name="P302" style:parent-style-name="內文" style:family="paragraph">
      <style:text-properties style:font-name="新細明體" style:font-name-complex="新細明體" fo:color="#FFFFFF"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T305" style:parent-style-name="預設段落字型" style:family="text">
      <style:text-properties fo:color="#FFFFFF"/>
    </style:style>
    <style:style style:name="TableCell306" style:family="table-cell">
      <style:table-cell-properties fo:border="none" fo:background-color="#0099CC" style:writing-mode="lr-tb" fo:padding-top="0.0104in" fo:padding-left="0.0104in" fo:padding-bottom="0.0104in" fo:padding-right="0.0104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311" style:family="table-column">
      <style:table-column-properties style:column-width="0.8263in"/>
    </style:style>
    <style:style style:name="TableColumn312" style:family="table-column">
      <style:table-column-properties style:column-width="6.502in"/>
    </style:style>
    <style:style style:name="Table310" style:family="table">
      <style:table-properties style:width="7.3284in" style:rel-width="100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6" style:parent-style-name="內文" style:family="paragraph">
      <style:text-properties style:font-name="新細明體" style:font-name-complex="新細明體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text-properties style:font-name="新細明體" style:font-name-complex="新細明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ell3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4" style:parent-style-name="內文" style:family="paragraph">
      <style:text-properties style:font-name="新細明體" style:font-name-complex="新細明體" style:font-size-complex="12pt"/>
    </style:style>
    <style:style style:name="P325" style:parent-style-name="內文" style:family="paragraph">
      <style:text-properties style:font-name="新細明體" style:font-name-complex="新細明體" fo:color="#FFFFFF" style:font-size-complex="12pt"/>
    </style:style>
    <style:style style:name="P326" style:parent-style-name="內文" style:family="paragraph">
      <style:text-properties style:font-name="新細明體" style:font-name-complex="新細明體" style:font-size-complex="12pt"/>
    </style:style>
    <style:style style:name="P327" style:parent-style-name="內文" style:family="paragraph">
      <style:text-properties style:font-name="新細明體" style:font-name-complex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UDEN</text:span><text:span text:style-name="T7">T’</text:span><text:span text:style-name="T8">S DATA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able:table table:style-name="Table18">
                    <table:table-columns>
                      <table:table-column table:style-name="TableColumn19"/>
                      <table:table-column table:style-name="TableColumn20"/>
                      <table:table-column table:style-name="TableColumn21"/>
                    </table:table-columns>
                    <table:table-row table:style-name="TableRow22">
                      <table:table-cell table:style-name="TableCell23" table:number-columns-spanned="3">
                        <text:p text:style-name="P24"/>
                      </table:table-cell>
                      <table:covered-table-cell/>
                      <table:covered-table-cell/>
                    </table:table-row>
                    <table:table-row table:style-name="TableRow25">
                      <table:table-cell table:style-name="TableCell26">
                        <table:table table:style-name="Table27">
                          <table:table-columns>
                            <table:table-column table:style-name="TableColumn28"/>
                            <table:table-column table:style-name="TableColumn29"/>
                            <table:table-column table:style-name="TableColumn30"/>
                          </table:table-columns>
                          <table:table-row table:style-name="TableRow31">
                            <table:table-cell table:style-name="TableCell32">
                              <text:p text:style-name="內文"> <text:s/></text:p>
                            </table:table-cell>
                            <table:table-cell table:style-name="TableCell33">
                              <text:p text:style-name="P34">Name：</text:p>
                            </table:table-cell>
                            <table:table-cell table:style-name="TableCell35">
                              <text:p text:style-name="P36"/>
                            </table:table-cell>
                          </table:table-row>
                          <table:table-row table:style-name="TableRow37">
                            <table:table-cell table:style-name="TableCell38">
                              <text:p text:style-name="內文"> <text:s/></text:p>
                            </table:table-cell>
                            <table:table-cell table:style-name="TableCell39">
                              <text:p text:style-name="P40">ID Number：</text:p>
                            </table:table-cell>
                            <table:table-cell table:style-name="TableCell41">
                              <text:p text:style-name="P42"/>
                            </table:table-cell>
                          </table:table-row>
                          <table:table-row table:style-name="TableRow43">
                            <table:table-cell table:style-name="TableCell44">
                              <text:p text:style-name="內文"> <text:s/></text:p>
                            </table:table-cell>
                            <table:table-cell table:style-name="TableCell45">
                              <text:p text:style-name="P46">Reg Number：</text:p>
                            </table:table-cell>
                            <table:table-cell table:style-name="TableCell47">
                              <text:p text:style-name="P48"/>
                            </table:table-cell>
                          </table:table-row>
                          <table:table-row table:style-name="TableRow49">
                            <table:table-cell table:style-name="TableCell50">
                              <text:p text:style-name="內文"> <text:s/></text:p>
                            </table:table-cell>
                            <table:table-cell table:style-name="TableCell51">
                              <text:p text:style-name="P52">Gender：</text:p>
                            </table:table-cell>
                            <table:table-cell table:style-name="TableCell53">
                              <text:p text:style-name="P54"/>
                            </table:table-cell>
                          </table:table-row>
                        </table:table>
                        <text:p text:style-name="P55"/>
                      </table:table-cell>
                      <table:table-cell table:style-name="TableCell56">
                        <table:table table:style-name="Table57">
                          <table:table-columns>
                            <table:table-column table:style-name="TableColumn58"/>
                            <table:table-column table:style-name="TableColumn59"/>
                          </table:table-columns>
                          <table:table-row table:style-name="TableRow60">
                            <table:table-cell table:style-name="TableCell61">
                              <text:p text:style-name="內文">Category：</text:p>
                            </table:table-cell>
                            <table:table-cell table:style-name="TableCell62">
                              <text:p text:style-name="內文">Year</text:p>
                            </table:table-cell>
                          </table:table-row>
                          <table:table-row table:style-name="TableRow63">
                            <table:table-cell table:style-name="TableCell64" table:number-columns-spanned="2">
                              <text:p text:style-name="P65">Master’s degree <text:s text:c="3"/>Group (or In-Reserve <text:s/>Program<text:s/>)</text:p>
                            </table:table-cell>
                            <table:covered-table-cell/>
                          </table:table-row>
                        </table:table>
                        <text:p text:style-name="P66"/>
                      </table:table-cell>
                      <table:table-cell table:style-name="TableCell67">
                        <text:p text:style-name="P68"/>
                        <text:p text:style-name="P69"/>
                        <text:p text:style-name="P70"/>
                        <text:p text:style-name="P71">(photo)</text:p>
                        <text:p text:style-name="P72"/>
                        <text:p text:style-name="P73"/>
                        <text:p text:style-name="P74"/>
                      </table:table-cell>
                    </table:table-row>
                  </table:table>
                  <text:p text:style-name="P75"/>
                </table:table-cell>
              </table:table-row>
            </table:table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STUDENT</text:span><text:span text:style-name="T84">’</text:span><text:span text:style-name="T85">S BASIC PERSONAL INFORMATION</text:span></text:p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able:table table:style-name="Table91">
              <table:table-columns>
                <table:table-column table:style-name="TableColumn92"/>
              </table:table-columns>
              <table:table-row table:style-name="TableRow93">
                <table:table-cell table:style-name="TableCell94">
                  <table:table table:style-name="Table95">
                    <table:table-columns>
                      <table:table-column table:style-name="TableColumn96"/>
                      <table:table-column table:style-name="TableColumn97"/>
                    </table:table-columns>
                    <table:table-row table:style-name="TableRow98">
                      <table:table-cell table:style-name="TableCell99">
                        <text:p text:style-name="P100"><text:span text:style-name="T101">Academic</text:span><text:span text:style-name="T102">Qualifications</text:span></text:p>
                      </table:table-cell>
                      <table:table-cell table:style-name="TableCell103">
                        <text:p text:style-name="P104"> <text:s/></text:p>
                      </table:table-cell>
                    </table:table-row>
                    <table:table-row table:style-name="TableRow105">
                      <table:table-cell table:style-name="TableCell106" table:number-columns-spanned="2">
                        <table:table table:style-name="Table107">
                          <table:table-columns>
                            <table:table-column table:style-name="TableColumn108"/>
                          </table:table-columns>
                          <table:table-row table:style-name="TableRow109">
                            <table:table-cell table:style-name="TableCell110">
                              <table:table table:style-name="Table111">
                                <table:table-columns>
                                  <table:table-column table:style-name="TableColumn112"/>
                                </table:table-columns>
                                <table:table-row table:style-name="TableRow113">
                                  <table:table-cell table:style-name="TableCell114">
                                    <text:p text:style-name="內文">Month <text:s/>Year <text:s text:c="2"/>University (College) Graduated <text:s/>Department/Institute  Rank: /<text:s/>Total number of students<text:s/></text:p>
                                    <text:p text:style-name="P115"/>
                                  </table:table-cell>
                                </table:table-row>
                              </table:table>
                              <text:p text:style-name="P116"/>
                            </table:table-cell>
                          </table:table-row>
                        </table:table>
                        <text:p text:style-name="P117"/>
                      </table:table-cell>
                      <table:covered-table-cell/>
                    </table:table-row>
                    <table:table-row table:style-name="TableRow118">
                      <table:table-cell table:style-name="TableCell119">
                        <text:p text:style-name="P120"><text:span text:style-name="T121">Related License records</text:span></text:p>
                      </table:table-cell>
                      <table:table-cell table:style-name="TableCell122">
                        <text:p text:style-name="P123"> <text:s/></text:p>
                      </table:table-cell>
                    </table:table-row>
                    <table:table-row table:style-name="TableRow124">
                      <table:table-cell table:style-name="TableCell125" table:number-columns-spanned="2">
                        <table:table table:style-name="Table126">
                          <table:table-columns>
                            <table:table-column table:style-name="TableColumn127"/>
                          </table:table-columns>
                          <table:table-row table:style-name="TableRow128">
                            <table:table-cell table:style-name="TableCell129">
                              <table:table table:style-name="Table130">
                                <table:table-columns>
                                  <table:table-column table:style-name="TableColumn131"/>
                                </table:table-columns>
                                <table:table-row table:style-name="TableRow132">
                                  <table:table-cell table:style-name="TableCell133">
                                    <text:p text:style-name="內文">Month <text:s text:c="5"/>Year <text:s text:c="4"/>Name of License obtained<text:s/></text:p>
                                  </table:table-cell>
                                </table:table-row>
                                <table:table-row table:style-name="TableRow134">
                                  <table:table-cell table:style-name="TableCell135">
                                    <text:p text:style-name="內文">Month <text:s text:c="5"/>Year <text:s text:c="4"/>Name of License obtained<text:s/></text:p>
                                  </table:table-cell>
                                </table:table-row>
                              </table:table>
                              <text:p text:style-name="P136"/>
                            </table:table-cell>
                          </table:table-row>
                        </table:table>
                        <text:p text:style-name="P137"/>
                      </table:table-cell>
                      <table:covered-table-cell/>
                    </table:table-row>
                    <table:table-row table:style-name="TableRow138">
                      <table:table-cell table:style-name="TableCell139">
                        <text:p text:style-name="P140"><text:span text:style-name="T141">Outstanding personal records</text:span></text:p>
                      </table:table-cell>
                      <table:table-cell table:style-name="TableCell142">
                        <text:p text:style-name="P143"> <text:s/></text:p>
                      </table:table-cell>
                    </table:table-row>
                    <table:table-row table:style-name="TableRow144">
                      <table:table-cell table:style-name="TableCell145" table:number-columns-spanned="2">
                        <table:table table:style-name="Table146">
                          <table:table-columns>
                            <table:table-column table:style-name="TableColumn147"/>
                          </table:table-columns>
                          <table:table-row table:style-name="TableRow148">
                            <table:table-cell table:style-name="TableCell149">
                              <table:table table:style-name="Table150">
                                <table:table-columns>
                                  <table:table-column table:style-name="TableColumn151"/>
                                </table:table-columns>
                                <table:table-row table:style-name="TableRow152">
                                  <table:table-cell table:style-name="TableCell153">
                                    <text:p text:style-name="內文">1.<text:s/></text:p>
                                  </table:table-cell>
                                </table:table-row>
                                <table:table-row table:style-name="TableRow154">
                                  <table:table-cell table:style-name="TableCell155">
                                    <text:p text:style-name="內文">2.<text:s/></text:p>
                                  </table:table-cell>
                                </table:table-row>
                                <table:table-row table:style-name="TableRow156">
                                  <table:table-cell table:style-name="TableCell157">
                                    <text:p text:style-name="內文">3.</text:p>
                                  </table:table-cell>
                                </table:table-row>
                                <table:table-row table:style-name="TableRow158">
                                  <table:table-cell table:style-name="TableCell159">
                                    <text:p text:style-name="內文">4.</text:p>
                                  </table:table-cell>
                                </table:table-row>
                              </table:table>
                              <text:p text:style-name="P160"/>
                            </table:table-cell>
                          </table:table-row>
                        </table:table>
                        <text:p text:style-name="P161"/>
                      </table:table-cell>
                      <table:covered-table-cell/>
                    </table:table-row>
                    <table:table-row table:style-name="TableRow162">
                      <table:table-cell table:style-name="TableCell163">
                        <text:p text:style-name="內文"><text:span text:style-name="T164">Date of birth</text:span></text:p>
                      </table:table-cell>
                      <table:table-cell table:style-name="TableCell165">
                        <text:p text:style-name="P166"> </text:p>
                      </table:table-cell>
                    </table:table-row>
                    <table:table-row table:style-name="TableRow167">
                      <table:table-cell table:style-name="TableCell168" table:number-columns-spanned="2">
                        <table:table table:style-name="Table169">
                          <table:table-columns>
                            <table:table-column table:style-name="TableColumn170"/>
                          </table:table-columns>
                          <table:table-row table:style-name="TableRow171">
                            <table:table-cell table:style-name="TableCell172">
                              <text:p text:style-name="內文">dd <text:s text:c="2"/>mm <text:s text:c="2"/>yy<text:s/></text:p>
                            </table:table-cell>
                          </table:table-row>
                        </table:table>
                        <text:p text:style-name="P173"/>
                      </table:table-cell>
                      <table:covered-table-cell/>
                    </table:table-row>
                    <table:table-row table:style-name="TableRow174">
                      <table:table-cell table:style-name="TableCell175" table:number-columns-spanned="2">
                        <text:p text:style-name="P176"/>
                      </table:table-cell>
                      <table:covered-table-cell/>
                    </table:table-row>
                    <table:table-row table:style-name="TableRow177">
                      <table:table-cell table:style-name="TableCell178">
                        <text:p text:style-name="內文"><text:span text:style-name="T179">References</text:span></text:p>
                      </table:table-cell>
                      <table:table-cell table:style-name="TableCell180">
                        <text:p text:style-name="P181"> </text:p>
                      </table:table-cell>
                    </table:table-row>
                    <table:table-row table:style-name="TableRow182">
                      <table:table-cell table:style-name="TableCell183" table:number-columns-spanned="2">
                        <table:table table:style-name="Table184">
                          <table:table-columns>
                            <table:table-column table:style-name="TableColumn185"/>
                            <table:table-column table:style-name="TableColumn186"/>
                          </table:table-columns>
                          <table:table-row table:style-name="TableRow187">
                            <table:table-cell table:style-name="TableCell188">
                              <text:p text:style-name="P189"/>
                            </table:table-cell>
                            <table:table-cell table:style-name="TableCell190">
                              <table:table table:style-name="Table191">
                                <table:table-columns>
                                  <table:table-column table:style-name="TableColumn192"/>
                                  <table:table-column table:style-name="TableColumn193"/>
                                  <table:table-column table:style-name="TableColumn194"/>
                                  <table:table-column table:style-name="TableColumn195"/>
                                </table:table-columns>
                                <table:table-row table:style-name="TableRow196">
                                  <table:table-cell table:style-name="TableCell197">
                                    <text:p text:style-name="P198"><text:span text:style-name="T199">Name</text:span></text:p>
                                  </table:table-cell>
                                  <table:table-cell table:style-name="TableCell200">
                                    <text:p text:style-name="P201"><text:span text:style-name="T202">Company</text:span></text:p>
                                  </table:table-cell>
                                  <table:table-cell table:style-name="TableCell203">
                                    <text:p text:style-name="P204"><text:span text:style-name="T205"><text:s text:c="7"/>Designation</text:span></text:p>
                                  </table:table-cell>
                                  <table:table-cell table:style-name="TableCell206">
                                    <text:p text:style-name="P207"/>
                                    <text:p text:style-name="P208">Telephone</text:p>
                                  </table:table-cell>
                                </table:table-row>
                              </table:table>
                              <text:p text:style-name="P209"/>
                            </table:table-cell>
                          </table:table-row>
                        </table:table>
                        <text:p text:style-name="P210"/>
                      </table:table-cell>
                      <table:covered-table-cell/>
                    </table:table-row>
                    <table:table-row table:style-name="TableRow211">
                      <table:table-cell table:style-name="TableCell212" table:number-columns-spanned="2">
                        <text:p text:style-name="P213"/>
                      </table:table-cell>
                      <table:covered-table-cell/>
                    </table:table-row>
                    <table:table-row table:style-name="TableRow214">
                      <table:table-cell table:style-name="TableCell215">
                        <text:p text:style-name="P216"><text:span text:style-name="T217">Contact Details</text:span></text:p>
                      </table:table-cell>
                      <table:table-cell table:style-name="TableCell218">
                        <text:p text:style-name="P219"> <text:s/></text:p>
                      </table:table-cell>
                    </table:table-row>
                    <table:table-row table:style-name="TableRow220">
                      <table:table-cell table:style-name="TableCell221" table:number-columns-spanned="2">
                        <table:table table:style-name="Table222">
                          <table:table-columns>
                            <table:table-column table:style-name="TableColumn223"/>
                            <table:table-column table:style-name="TableColumn224"/>
                          </table:table-columns>
                          <table:table-row table:style-name="TableRow225">
                            <table:table-cell table:style-name="TableCell226">
                              <text:p text:style-name="內文">Address</text:p>
                            </table:table-cell>
                            <table:table-cell table:style-name="TableCell227">
                              <text:p text:style-name="P228"/>
                            </table:table-cell>
                          </table:table-row>
                          <table:table-row table:style-name="TableRow229">
                            <table:table-cell table:style-name="TableCell230">
                              <text:p text:style-name="內文">Telephone<text:s/></text:p>
                            </table:table-cell>
                            <table:table-cell table:style-name="TableCell231">
                              <text:p text:style-name="P232"/>
                            </table:table-cell>
                          </table:table-row>
                          <table:table-row table:style-name="TableRow233">
                            <table:table-cell table:style-name="TableCell234">
                              <text:p text:style-name="P235">Fax</text:p>
                            </table:table-cell>
                            <table:table-cell table:style-name="TableCell236">
                              <text:p text:style-name="P237"/>
                            </table:table-cell>
                          </table:table-row>
                          <table:table-row table:style-name="TableRow238">
                            <table:table-cell table:style-name="TableCell239">
                              <text:p text:style-name="內文">Mobile</text:p>
                            </table:table-cell>
                            <table:table-cell table:style-name="TableCell240">
                              <text:p text:style-name="P241"/>
                            </table:table-cell>
                          </table:table-row>
                        </table:table>
                        <text:p text:style-name="P242"/>
                      </table:table-cell>
                      <table:covered-table-cell/>
                    </table:table-row>
                    <table:table-row table:style-name="TableRow243">
                      <table:table-cell table:style-name="TableCell244">
                        <text:p text:style-name="內文"><text:span text:style-name="T245">Permanent Contact Details</text:span></text:p>
                      </table:table-cell>
                      <table:table-cell table:style-name="TableCell246">
                        <text:p text:style-name="P247"> </text:p>
                      </table:table-cell>
                    </table:table-row>
                    <table:table-row table:style-name="TableRow248">
                      <table:table-cell table:style-name="TableCell249" table:number-columns-spanned="2">
                        <table:table table:style-name="Table250">
                          <table:table-columns>
                            <table:table-column table:style-name="TableColumn251"/>
                            <table:table-column table:style-name="TableColumn252"/>
                          </table:table-columns>
                          <table:table-row table:style-name="TableRow253">
                            <table:table-cell table:style-name="TableCell254">
                              <text:p text:style-name="內文">Address</text:p>
                            </table:table-cell>
                            <table:table-cell table:style-name="TableCell255">
                              <text:p text:style-name="內文"><text:s text:c="57"/>Zip Code:</text:p>
                            </table:table-cell>
                          </table:table-row>
                          <table:table-row table:style-name="TableRow256">
                            <table:table-cell table:style-name="TableCell257">
                              <text:p text:style-name="內文">Telephone</text:p>
                            </table:table-cell>
                            <table:table-cell table:style-name="TableCell258">
                              <text:p text:style-name="P259"/>
                            </table:table-cell>
                          </table:table-row>
                        </table:table>
                        <text:p text:style-name="P260"/>
                      </table:table-cell>
                      <table:covered-table-cell/>
                    </table:table-row>
                    <table:table-row table:style-name="TableRow261">
                      <table:table-cell table:style-name="TableCell262">
                        <text:p text:style-name="內文"><text:span text:style-name="T263">Email</text:span></text:p>
                      </table:table-cell>
                      <table:table-cell table:style-name="TableCell264">
                        <text:p text:style-name="P265"> </text:p>
                      </table:table-cell>
                    </table:table-row>
                    <table:table-row table:style-name="TableRow266">
                      <table:table-cell table:style-name="TableCell267" table:number-columns-spanned="2">
                        <table:table table:style-name="Table268">
                          <table:table-columns>
                            <table:table-column table:style-name="TableColumn269"/>
                            <table:table-column table:style-name="TableColumn270"/>
                          </table:table-columns>
                          <table:table-row table:style-name="TableRow271">
                            <table:table-cell table:style-name="TableCell272">
                              <text:p text:style-name="內文">Address</text:p>
                            </table:table-cell>
                            <table:table-cell table:style-name="TableCell273">
                              <text:p text:style-name="P274"/>
                            </table:table-cell>
                          </table:table-row>
                        </table:table>
                        <text:p text:style-name="P275"/>
                      </table:table-cell>
                      <table:covered-table-cell/>
                    </table:table-row>
                    <table:table-row table:style-name="TableRow276">
                      <table:table-cell table:style-name="TableCell277">
                        <text:p text:style-name="內文"><text:span text:style-name="T278">Parents Contact Details</text:span></text:p>
                      </table:table-cell>
                      <table:table-cell table:style-name="TableCell279">
                        <text:p text:style-name="P280"> </text:p>
                      </table:table-cell>
                    </table:table-row>
                    <table:table-row table:style-name="TableRow281">
                      <table:table-cell table:style-name="TableCell282" table:number-columns-spanned="2">
                        <table:table table:style-name="Table283">
                          <table:table-columns>
                            <table:table-column table:style-name="TableColumn284"/>
                            <table:table-column table:style-name="TableColumn285"/>
                          </table:table-columns>
                          <table:table-row table:style-name="TableRow286">
                            <table:table-cell table:style-name="TableCell287">
                              <text:p text:style-name="內文">Name</text:p>
                            </table:table-cell>
                            <table:table-cell table:style-name="TableCell288">
                              <text:p text:style-name="P289"/>
                            </table:table-cell>
                          </table:table-row>
                          <table:table-row table:style-name="TableRow290">
                            <table:table-cell table:style-name="TableCell291">
                              <text:p text:style-name="內文">Relationship</text:p>
                            </table:table-cell>
                            <table:table-cell table:style-name="TableCell292">
                              <text:p text:style-name="P293"/>
                            </table:table-cell>
                          </table:table-row>
                          <table:table-row table:style-name="TableRow294">
                            <table:table-cell table:style-name="TableCell295">
                              <text:p text:style-name="內文">Address</text:p>
                            </table:table-cell>
                            <table:table-cell table:style-name="TableCell296">
                              <text:p text:style-name="P297"/>
                            </table:table-cell>
                          </table:table-row>
                          <table:table-row table:style-name="TableRow298">
                            <table:table-cell table:style-name="TableCell299">
                              <text:p text:style-name="內文">Telephone</text:p>
                            </table:table-cell>
                            <table:table-cell table:style-name="TableCell300">
                              <text:p text:style-name="P301"/>
                            </table:table-cell>
                          </table:table-row>
                        </table:table>
                        <text:p text:style-name="P302"/>
                      </table:table-cell>
                      <table:covered-table-cell/>
                    </table:table-row>
                    <table:table-row table:style-name="TableRow303">
                      <table:table-cell table:style-name="TableCell304">
                        <text:p text:style-name="內文"><text:span text:style-name="T305">Service Organization</text:span></text:p>
                      </table:table-cell>
                      <table:table-cell table:style-name="TableCell306">
                        <text:p text:style-name="P307"> </text:p>
                      </table:table-cell>
                    </table:table-row>
                    <table:table-row table:style-name="TableRow308">
                      <table:table-cell table:style-name="TableCell309" table:number-columns-spanned="2">
                        <table:table table:style-name="Table310">
                          <table:table-columns>
                            <table:table-column table:style-name="TableColumn311"/>
                            <table:table-column table:style-name="TableColumn312"/>
                          </table:table-columns>
                          <table:table-row table:style-name="TableRow313">
                            <table:table-cell table:style-name="TableCell314">
                              <text:p text:style-name="內文">Company</text:p>
                            </table:table-cell>
                            <table:table-cell table:style-name="TableCell315">
                              <text:p text:style-name="P316"/>
                            </table:table-cell>
                          </table:table-row>
                          <table:table-row table:style-name="TableRow317">
                            <table:table-cell table:style-name="TableCell318">
                              <text:p text:style-name="內文">Section</text:p>
                            </table:table-cell>
                            <table:table-cell table:style-name="TableCell319">
                              <text:p text:style-name="P320"/>
                            </table:table-cell>
                          </table:table-row>
                          <table:table-row table:style-name="TableRow321">
                            <table:table-cell table:style-name="TableCell322">
                              <text:p text:style-name="內文">Designation</text:p>
                            </table:table-cell>
                            <table:table-cell table:style-name="TableCell323">
                              <text:p text:style-name="P324"/>
                            </table:table-cell>
                          </table:table-row>
                        </table:table>
                        <text:p text:style-name="P325"/>
                      </table:table-cell>
                      <table:covered-table-cell/>
                    </table:table-row>
                  </table:table>
                  <text:p text:style-name="P326"/>
                </table:table-cell>
              </table:table-row>
            </table:table>
            <text:p text:style-name="P327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九十學年度碩士班推薦甄試入學招生個人資料表 </dc:title>
    <dc:subject/>
    <meta:initial-creator>Admin</meta:initial-creator>
    <dc:creator>Miranda Yan</dc:creator>
    <meta:creation-date>2016-10-20T03:30:00Z</meta:creation-date>
    <dc:date>2016-10-20T03:30:00Z</dc:date>
    <meta:print-date>2008-12-12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