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text-align="center"/>
      <style:text-properties style:font-name="標楷體" style:font-name-asian="標楷體" style:font-size-complex="12pt"/>
    </style:style>
    <style:style style:name="TableColumn4" style:family="table-column">
      <style:table-column-properties style:column-width="1.6715in"/>
    </style:style>
    <style:style style:name="TableColumn5" style:family="table-column">
      <style:table-column-properties style:column-width="1.6715in"/>
    </style:style>
    <style:style style:name="TableColumn6" style:family="table-column">
      <style:table-column-properties style:column-width="1.6715in"/>
    </style:style>
    <style:style style:name="TableColumn7" style:family="table-column">
      <style:table-column-properties style:column-width="1.6715in"/>
    </style:style>
    <style:style style:name="Table3" style:family="table">
      <style:table-properties style:width="6.6861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font-name-complex="Times New Roman"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font-name-complex="Times New Roman"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name-complex="Times New Roman"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Times New Roman" style:font-size-complex="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Times New Roman"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Times New Roman"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text-autospace="none" fo:line-height="0.1944in"/>
      <style:text-properties style:font-name="標楷體" style:font-name-asian="標楷體" style:font-name-complex="DFKaiShu-SB-Estd-BF" style:letter-kerning="false" style:font-size-complex="12pt"/>
    </style:style>
    <style:style style:name="P32"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style:text-autospace="none" fo:line-height="0.2222in" fo:margin-left="0.1in" fo:text-indent="-0.1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style:text-autospace="none" fo:line-height="0.1111in" fo:margin-left="0.1in" fo:text-indent="-0.1in">
        <style:tab-stops/>
      </style:paragraph-properties>
      <style:text-properties style:font-name="標楷體" style:font-name-asian="標楷體" style:font-name-complex="Times New Roman"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fo:line-height="0.1944in"/>
      <style:text-properties style:font-name="標楷體" style:font-name-asian="標楷體" style:font-name-complex="DFKaiShu-SB-Estd-BF" style:letter-kerning="false" style:font-size-complex="12pt"/>
    </style:style>
    <style:style style:name="P51"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2"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6"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7"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8"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59"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0"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1"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3"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4" style:parent-style-name="內文" style:family="paragraph">
      <style:paragraph-properties style:text-autospace="none" fo:line-height="0.2083in" fo:margin-left="0.1in" fo:text-indent="-0.1in">
        <style:tab-stops/>
      </style:paragraph-properties>
      <style:text-properties style:font-name="標楷體" style:font-name-asian="標楷體" style:font-name-complex="Times New Roman" style:font-size-complex="12pt"/>
    </style:style>
    <style:style style:name="P65" style:parent-style-name="內文" style:family="paragraph">
      <style:paragraph-properties style:text-autospace="none" fo:line-height="0.2222in" fo:margin-left="0.1in" fo:text-indent="-0.1in">
        <style:tab-stops/>
      </style:paragraph-properties>
      <style:text-properties style:font-name="標楷體" style:font-name-asian="標楷體" style:font-name-complex="Times New Roman" style:font-size-complex="12pt"/>
    </style:style>
    <style:style style:name="P66" style:parent-style-name="內文" style:family="paragraph">
      <style:paragraph-properties style:text-autospace="none" fo:line-height="0.1111in" fo:margin-left="0.1in" fo:text-indent="-0.1in">
        <style:tab-stops/>
      </style:paragraph-properties>
      <style:text-properties style:font-name="標楷體" style:font-name-asian="標楷體" style:font-name-complex="Times New Roman" style:font-size-complex="12pt"/>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font-name-complex="Times New Roman" style:font-size-complex="12pt"/>
    </style:style>
    <style:style style:name="P70" style:parent-style-name="內文" style:family="paragraph">
      <style:text-properties style:font-name="標楷體" style:font-name-asian="標楷體" style:font-name-complex="Times New Roman" style:font-size-complex="12pt"/>
    </style:style>
    <style:style style:name="P71" style:parent-style-name="內文" style:family="paragraph">
      <style:text-properties style:font-name="標楷體" style:font-name-asian="標楷體" style:font-name-complex="Times New Roman" style:font-size-complex="12pt"/>
    </style:style>
    <style:style style:name="P72" style:parent-style-name="內文" style:family="paragraph">
      <style:text-properties style:font-name="標楷體" style:font-name-asian="標楷體" style:font-name-complex="Times New Roman" style:font-size-complex="12pt"/>
    </style:style>
    <style:style style:name="P73" style:parent-style-name="內文" style:family="paragraph">
      <style:text-properties style:font-name="標楷體" style:font-name-asian="標楷體" style:font-name-complex="Times New Roman" style:font-size-complex="12pt"/>
    </style:style>
    <style:style style:name="P74" style:parent-style-name="內文" style:family="paragraph">
      <style:text-properties style:font-name="標楷體" style:font-name-asian="標楷體" style:font-size-complex="12pt"/>
    </style:style>
  </office:automatic-styles>
  <office:body>
    <office:text text:use-soft-page-breaks="true">
      <text:p text:style-name="P1">國立陽明交通大學科技法律研究所</text:p>
      <text:p text:style-name="P2">博士候選人資格申請及審核書</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生姓名</text:p>
          </table:table-cell>
          <table:table-cell table:style-name="TableCell11">
            <text:p text:style-name="P12"/>
          </table:table-cell>
          <table:table-cell table:style-name="TableCell13">
            <text:p text:style-name="P14">學號</text:p>
          </table:table-cell>
          <table:table-cell table:style-name="TableCell15">
            <text:p text:style-name="P16"/>
          </table:table-cell>
        </table:table-row>
        <table:table-row table:style-name="TableRow17">
          <table:table-cell table:style-name="TableCell18">
            <text:p text:style-name="P19">申請日期</text:p>
          </table:table-cell>
          <table:table-cell table:style-name="TableCell20">
            <text:p text:style-name="P21">年 <text:s/>月<text:s text:c="2"/>日</text:p>
          </table:table-cell>
          <table:table-cell table:style-name="TableCell22">
            <text:p text:style-name="P23">適用修業規章年度</text:p>
          </table:table-cell>
          <table:table-cell table:style-name="TableCell24">
            <text:p text:style-name="P25"><text:s text:c="5"/>學年度</text:p>
          </table:table-cell>
        </table:table-row>
        <table:table-row table:style-name="TableRow26">
          <table:table-cell table:style-name="TableCell27" table:number-columns-spanned="4">
            <text:p text:style-name="P28">學術性期刊</text:p>
          </table:table-cell>
          <table:covered-table-cell/>
          <table:covered-table-cell/>
          <table:covered-table-cell/>
        </table:table-row>
        <table:table-row table:style-name="TableRow29">
          <table:table-cell table:style-name="TableCell30" table:number-columns-spanned="4">
            <text:p text:style-name="P31">第一篇</text:p>
            <text:p text:style-name="P32">1.論文名稱：</text:p>
            <text:p text:style-name="P33">2.刊登期別：</text:p>
            <text:p text:style-name="P34">3.獲刊之學術性刊物(請勾選)：</text:p>
            <text:p text:style-name="P35">（國外期刊）</text:p>
            <text:p text:style-name="P36"><text:s text:c="3"/>□SSCI法學類之國外期刊</text:p>
            <text:p text:style-name="P37"><text:s text:c="3"/>□Westlaw之World-JLR資料庫之國外期刊</text:p>
            <text:p text:style-name="P38">（國內期刊）</text:p>
            <text:p text:style-name="P39"><text:s text:c="3"/>□TSSCI名單上之期刊</text:p>
            <text:p text:style-name="P40"><text:s text:c="3"/>□交大法學評論(科技法學評論)</text:p>
            <text:p text:style-name="P41"><text:s text:c="3"/>□國內法律系所之學報</text:p>
            <text:p text:style-name="P42"><text:s text:c="3"/>□至多擇一篇計入</text:p>
            <text:p text:style-name="P43"><text:s text:c="5"/>□<text:s/>(1)法令月刊、□ (2)法學叢刊、□ (3)法官協會雜誌、□<text:s/>(4)檢察新論、</text:p>
            <text:p text:style-name="P44"><text:s text:c="5"/>□ (5)智慧財產權月刊、□ (6)台灣法學雜誌、□ (7)月旦法學雜誌、</text:p>
            <text:p text:style-name="P45"><text:s text:c="5"/>□ (8)憲政時代、□ (9)台灣環境與土地法雜誌)</text:p>
            <text:p text:style-name="P46"><text:s text:c="3"/>□其他經所務會議通過認可之期刊</text:p>
            <text:p text:style-name="P47"/>
          </table:table-cell>
          <table:covered-table-cell/>
          <table:covered-table-cell/>
          <table:covered-table-cell/>
        </table:table-row>
        <table:table-row table:style-name="TableRow48">
          <table:table-cell table:style-name="TableCell49" table:number-columns-spanned="4">
            <text:p text:style-name="P50">第二篇</text:p>
            <text:p text:style-name="P51">1.論文名稱：</text:p>
            <text:p text:style-name="P52">2.刊登期別：</text:p>
            <text:p text:style-name="P53">3.獲刊之學術性刊物(請勾選)：</text:p>
            <text:p text:style-name="P54">（國外期刊）</text:p>
            <text:p text:style-name="P55"><text:s text:c="3"/>□SSCI法學類之國外期刊</text:p>
            <text:p text:style-name="P56"><text:s text:c="3"/>□Westlaw之World-JLR資料庫之國外期刊</text:p>
            <text:p text:style-name="P57">（國內期刊）</text:p>
            <text:p text:style-name="P58"><text:s text:c="3"/>□TSSCI名單上之期刊</text:p>
            <text:p text:style-name="P59"><text:s text:c="3"/>□交大法學評論(科技法學評論)</text:p>
            <text:p text:style-name="P60"><text:s text:c="3"/>□國內法律系所之學報</text:p>
            <text:p text:style-name="P61"><text:s text:c="3"/>□至多擇一篇計入</text:p>
            <text:p text:style-name="P62"><text:s text:c="5"/>□<text:s/>(1)法令月刊、□ (2)法學叢刊、□ (3)法官協會雜誌、□<text:s/>(4)檢察新論、</text:p>
            <text:p text:style-name="P63"><text:s text:c="5"/>□ (5)智慧財產權月刊、□ (6)台灣法學雜誌、□ (7)月旦法學雜誌、</text:p>
            <text:p text:style-name="P64"><text:s text:c="5"/>□ (8)憲政時代、□ (9)台灣環境與土地法雜誌)</text:p>
            <text:p text:style-name="P65"><text:s text:c="3"/>□其他經所務會議通過認可之期刊</text:p>
            <text:p text:style-name="P66"/>
          </table:table-cell>
          <table:covered-table-cell/>
          <table:covered-table-cell/>
          <table:covered-table-cell/>
        </table:table-row>
      </table:table>
      <text:p text:style-name="P67">※博士生發表論文於國內外經本所所務會議通過認可之學術性刊物達兩篇以上者，視同資格考試及格。</text:p>
      <text:p text:style-name="P68"/>
      <text:p text:style-name="P69"/>
      <text:p text:style-name="P70">指導教授簽名： <text:s text:c="21"/>單位主管審核：</text:p>
      <text:p text:style-name="P71"/>
      <text:p text:style-name="P72"/>
      <text:p text:style-name="P73"><text:s text:c="36"/>承辦人審核：</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meta:initial-creator>
    <dc:creator>NCTU_LAW</dc:creator>
    <meta:creation-date>2021-01-27T07:03:00Z</meta:creation-date>
    <dc:date>2021-01-27T07:03:00Z</dc:date>
    <meta:print-date>2021-01-27T07:03: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