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44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right="0.1111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4.2319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2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writing-mode="rl-tb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26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 style:writing-mode="rl-tb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新細明體" style:font-name-asian="標楷體" style:font-name-complex="新細明體"/>
    </style:style>
    <style:style style:name="T79" style:parent-style-name="預設段落字型" style:family="text">
      <style:text-properties style:font-name="新細明體" style:font-name-asian="標楷體" style:font-name-complex="新細明體"/>
    </style:style>
  </office:automatic-styles>
  <office:body>
    <office:text text:use-soft-page-breaks="true">
      <text:p text:style-name="P1"><text:span text:style-name="T2"></text:span><text:span text:style-name="T3">科法所『專題討論』課程請假單</text:span></text:p>
      <text:p text:style-name="P4"><text:span text:style-name="T5"></text:span><text:span text:style-name="T6"><text:s/></text:span><text:span text:style-name="T7">填寫日期：</text:span><text:span text:style-name="T8">年 月 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請假理由</text:p>
            <text:p text:style-name="P32"/>
            <text:p text:style-name="P33"/>
            <text:p text:style-name="P34"/>
          </table:table-cell>
          <table:table-cell table:style-name="TableCell35">
            <text:p text:style-name="P36">一、</text:p>
            <text:p text:style-name="P37">二、</text:p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內文"><text:span text:style-name="T43"> </text:span><text:span text:style-name="T44">請假日期</text:span></text:p>
          </table:table-cell>
          <table:table-cell table:style-name="TableCell45">
            <text:p text:style-name="P46">  年  月   日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授課教師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注意事項：</text:p>
      <text:p text:style-name="P66">1.得附相關證明。</text:p>
      <text:p text:style-name="P67">2.當週週五以前，為申請截止日，當日不受理，特殊臨時狀況除外。</text:p>
      <text:p text:style-name="內文"><text:span text:style-name="T68">3.</text:span><text:span text:style-name="T69">承辦助理</text:span><text:span text:style-name="T70">邱筠媛</text:span><text:span text:style-name="T71">小姐(分機</text:span><text:span text:style-name="T72">57565</text:span><text:span text:style-name="T73">，專</text:span><text:span text:style-name="T74">線5</text:span><text:span text:style-name="T75">738713</text:span><text:span text:style-name="T76">)。</text:span><text:span text:style-name="T77">批示</text:span><text:span text:style-name="T78">結果，請主動與所上</text:span><text:span text:style-name="T79">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  科法所『專題討論』課程請假單</dc:title>
    <dc:description/>
    <dc:subject/>
    <meta:initial-creator>admin</meta:initial-creator>
    <dc:creator>NCTU_LAW</dc:creator>
    <meta:creation-date>2021-01-27T06:59:00Z</meta:creation-date>
    <dc:date>2021-01-27T06:59:00Z</dc:date>
    <meta:print-date>2021-01-2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