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 fo:margin-bottom="0.125in"/>
      <style:text-properties style:font-name-asian="標楷體"/>
    </style:style>
    <style:style style:name="TableColumn4" style:family="table-column">
      <style:table-column-properties style:column-width="5.8305in"/>
    </style:style>
    <style:style style:name="Table3" style:family="table">
      <style:table-properties style:width="5.8305in" fo:margin-left="0.0194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" style:family="table-row">
      <style:table-row-properties style:min-row-height="1.109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892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9909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986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7409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80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1.029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/>
    </style:style>
  </office:automatic-styles>
  <office:body>
    <office:text text:use-soft-page-breaks="true">
      <text:p text:style-name="P1">專題討論『論文報告』異動申請表</text:p>
      <text:p text:style-name="P2"><text:s text:c="44"/>申請日期：<text:s text:c="3"/>年<text:s text:c="3"/>月<text:s text:c="3"/>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學號：<text:s text:c="20"/>申請人：</text:p>
            <text:p text:style-name="P8"/>
          </table:table-cell>
        </table:table-row>
        <table:table-row table:style-name="TableRow9">
          <table:table-cell table:style-name="TableCell10">
            <text:p text:style-name="P11">報告題目：</text:p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原申請報告時間：</text:p>
          </table:table-cell>
        </table:table-row>
        <table:table-row table:style-name="TableRow17">
          <table:table-cell table:style-name="TableCell18">
            <text:p text:style-name="P19">異動後報告時間：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異動事由：</text:p>
          </table:table-cell>
        </table:table-row>
        <table:table-row table:style-name="TableRow25">
          <table:table-cell table:style-name="TableCell26">
            <text:p text:style-name="P27">指導教授簽名：</text:p>
            <text:p text:style-name="P28"><text:line-break/></text:p>
          </table:table-cell>
        </table:table-row>
        <table:table-row table:style-name="TableRow29">
          <table:table-cell table:style-name="TableCell30">
            <text:p text:style-name="P31"><text:span text:style-name="T32">所長核可：</text:span></text:p>
            <text:p text:style-name="P33"><text:line-break/></text:p>
          </table:table-cell>
        </table:table-row>
        <table:table-row table:style-name="TableRow34">
          <table:table-cell table:style-name="TableCell35">
            <text:p text:style-name="內文"><text:span text:style-name="T36">備註：</text:span><text:span text:style-name="T37"><text:line-break/></text:span><text:span text:style-name="T38">經排定之日期，不得要求更動</text:span><text:span text:style-name="T39">，</text:span><text:span text:style-name="T40">除遇有重大之個人身體或家庭事由，</text:span><text:span text:style-name="T41">得提出申請</text:span></text:p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.1812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報告同意表</dc:title>
    <dc:description/>
    <dc:subject/>
    <meta:initial-creator>ITL</meta:initial-creator>
    <dc:creator>NCTU_LAW</dc:creator>
    <meta:creation-date>2021-01-27T07:12:00Z</meta:creation-date>
    <dc:date>2021-01-27T07:12:00Z</dc:date>
    <meta:print-date>2021-01-27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