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23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24pt" style:font-size-asian="24pt"/>
    </style:style>
    <style:style style:name="P24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華康粗圓體" style:font-name-asian="華康粗圓體" fo:font-weight="bold" style:font-weight-asian="bold" fo:letter-spacing="0.038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0" style:parent-style-name="內文" style:family="paragraph">
      <style:paragraph-properties fo:widows="2" fo:orphans="2" fo:text-align="center" fo:margin-bottom="0.125in" style:line-height-at-least="0.1388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4" style:family="table-column">
      <style:table-column-properties style:column-width="0.8465in"/>
    </style:style>
    <style:style style:name="TableColumn35" style:family="table-column">
      <style:table-column-properties style:column-width="0.4736in"/>
    </style:style>
    <style:style style:name="TableColumn36" style:family="table-column">
      <style:table-column-properties style:column-width="1.9402in"/>
    </style:style>
    <style:style style:name="TableColumn37" style:family="table-column">
      <style:table-column-properties style:column-width="1.4013in"/>
    </style:style>
    <style:style style:name="TableColumn38" style:family="table-column">
      <style:table-column-properties style:column-width="2.0243in"/>
    </style:style>
    <style:style style:name="Table33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</style:style>
    <style:style style:name="T4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75" style:family="table-row">
      <style:table-row-properties style:min-row-height="0.39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80" style:family="table-row">
      <style:table-row-properties style:min-row-height="0.3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87" style:family="table-row">
      <style:table-row-properties style:min-row-height="0.384in"/>
    </style:style>
    <style:style style:name="P8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Row120" style:family="table-row">
      <style:table-row-properties style:min-row-height="0.3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P13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9" style:family="table-column">
      <style:table-column-properties style:column-width="3.2604in"/>
    </style:style>
    <style:style style:name="TableColumn140" style:family="table-column">
      <style:table-column-properties style:column-width="3.4256in"/>
    </style:style>
    <style:style style:name="Table138" style:family="table">
      <style:table-properties style:width="6.6861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45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4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50" style:family="table-column">
      <style:table-column-properties style:column-width="2.1729in"/>
    </style:style>
    <style:style style:name="TableColumn151" style:family="table-column">
      <style:table-column-properties style:column-width="2.118in"/>
    </style:style>
    <style:style style:name="TableColumn152" style:family="table-column">
      <style:table-column-properties style:column-width="2.3951in"/>
    </style:style>
    <style:style style:name="Table149" style:family="table">
      <style:table-properties style:width="6.6861in" style:rel-width="100%" fo:margin-left="0in" table:align="left"/>
    </style:style>
    <style:style style:name="TableRow153" style:family="table-row">
      <style:table-row-properties style:min-row-height="0.292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ableRow159" style:family="table-row">
      <style:table-row-properties style:min-row-height="0.376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6" style:family="table-row">
      <style:table-row-properties style:min-row-height="0.376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olumn182" style:family="table-column">
      <style:table-column-properties style:column-width="1.718in"/>
    </style:style>
    <style:style style:name="TableColumn183" style:family="table-column">
      <style:table-column-properties style:column-width="2.4833in"/>
    </style:style>
    <style:style style:name="TableColumn184" style:family="table-column">
      <style:table-column-properties style:column-width="2.4847in"/>
    </style:style>
    <style:style style:name="Table181" style:family="table">
      <style:table-properties style:width="6.6861in" style:rel-width="100%" fo:margin-left="0in" table:align="left"/>
    </style:style>
    <style:style style:name="TableRow185" style:family="table-row">
      <style:table-row-properties style:min-row-height="0.870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fo:line-height="0.2222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95" style:parent-style-name="內文" style:family="paragraph">
      <style:text-properties style:font-name="微軟正黑體" style:font-name-asian="微軟正黑體" fo:font-size="6pt" style:font-size-asian="6pt" style:font-size-complex="6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12" style:family="table-row">
      <style:table-row-properties style:min-row-height="0.319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6638in"/>
    </style:style>
    <style:style style:name="P22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81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34" style:family="table-row">
      <style:table-row-properties style:min-row-height="0.7951in"/>
    </style:style>
    <style:style style:name="P23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25in" fo:line-height="0.2222in"/>
    </style:style>
    <style:style style:name="T2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fo:line-height="0.2222in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5in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0.5in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5in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5in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line-height="0.5in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83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125in" fo:line-height="0.5555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92" style:parent-style-name="內文" style:family="paragraph">
      <style:paragraph-properties style:snap-to-layout-grid="false" fo:margin-top="0.125in" fo:line-height="0.5555in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02" style:parent-style-name="內文" style:family="paragraph">
      <style:paragraph-properties style:snap-to-layout-grid="false" fo:margin-top="0.125in" fo:line-height="0.5555in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13" style:parent-style-name="內文" style:family="paragraph">
      <style:paragraph-properties style:snap-to-layout-grid="false" fo:margin-top="0.125in" fo:line-height="0.5555in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23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32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32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start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327" style:parent-style-name="內文" style:family="paragraph">
      <style:paragraph-properties fo:text-align="center" fo:line-height="150%" fo:margin-left="0.3347in" fo:text-indent="-0.3347in">
        <style:tab-stops/>
      </style:paragraph-properties>
      <style:text-properties style:font-name="標楷體" style:font-name-asian="標楷體" fo:font-size="20pt" style:font-size-asian="20pt"/>
    </style:style>
    <style:style style:name="P32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P3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TableColumn335" style:family="table-column">
      <style:table-column-properties style:column-width="0.9361in" style:use-optimal-column-width="false"/>
    </style:style>
    <style:style style:name="TableColumn336" style:family="table-column">
      <style:table-column-properties style:column-width="0.3041in" style:use-optimal-column-width="false"/>
    </style:style>
    <style:style style:name="TableColumn337" style:family="table-column">
      <style:table-column-properties style:column-width="0.809in" style:use-optimal-column-width="false"/>
    </style:style>
    <style:style style:name="TableColumn338" style:family="table-column">
      <style:table-column-properties style:column-width="0.9409in" style:use-optimal-column-width="false"/>
    </style:style>
    <style:style style:name="TableColumn339" style:family="table-column">
      <style:table-column-properties style:column-width="0.9409in" style:use-optimal-column-width="false"/>
    </style:style>
    <style:style style:name="TableColumn340" style:family="table-column">
      <style:table-column-properties style:column-width="0.8305in" style:use-optimal-column-width="false"/>
    </style:style>
    <style:style style:name="TableColumn341" style:family="table-column">
      <style:table-column-properties style:column-width="1.3409in" style:use-optimal-column-width="false"/>
    </style:style>
    <style:style style:name="Table334" style:family="table">
      <style:table-properties style:width="6.1027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3pt" style:font-size-asian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2.4868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4062in"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right="-0.1861in"/>
      <style:text-properties style:font-name="標楷體" style:font-name-asian="標楷體"/>
    </style:style>
    <style:style style:name="TableRow370" style:family="table-row">
      <style:table-row-properties style:min-row-height="0.4062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0.3333in" fo:margin-right="-0.5652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0%" style:letter-kerning="false"/>
    </style:style>
    <style:style style:name="T377" style:parent-style-name="預設段落字型" style:family="text">
      <style:text-properties style:font-name="標楷體" style:font-name-asian="標楷體" style:text-scale="90%" style:letter-kerning="false"/>
    </style:style>
    <style:style style:name="T378" style:parent-style-name="預設段落字型" style:family="text">
      <style:text-properties style:font-name="標楷體" style:font-name-asian="標楷體" style:text-scale="90%" style:letter-kerning="false"/>
    </style:style>
    <style:style style:name="T379" style:parent-style-name="預設段落字型" style:family="text">
      <style:text-properties style:font-name="標楷體" style:font-name-asian="標楷體" style:text-scale="90%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scale="90%" style:letter-kerning="false"/>
    </style:style>
    <style:style style:name="T381" style:parent-style-name="預設段落字型" style:family="text">
      <style:text-properties style:font-name="標楷體" style:font-name-asian="標楷體" style:text-scale="90%"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scale="90%" style:letter-kerning="false"/>
    </style:style>
    <style:style style:name="T383" style:parent-style-name="預設段落字型" style:family="text">
      <style:text-properties style:font-name="標楷體" style:font-name-asian="標楷體" fo:letter-spacing="0.0402in" style:text-scale="90%" style:letter-kerning="false"/>
    </style:style>
    <style:style style:name="P384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TableColumn386" style:family="table-column">
      <style:table-column-properties style:column-width="1.1777in"/>
    </style:style>
    <style:style style:name="TableColumn387" style:family="table-column">
      <style:table-column-properties style:column-width="4.9291in"/>
    </style:style>
    <style:style style:name="Table385" style:family="table">
      <style:table-properties style:width="6.1069in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center" fo:margin-left="0.3333in" fo:margin-right="-0.5652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 fo:margin-left="0.3333in" fo:margin-right="-0.5652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碩士論文口試程序單</text:p>
      <text:p text:style-name="P2">（請將下頁開始所有表格印下，含審定書一份、畢業成績資料一份、口試評分表三份）</text:p>
      <text:p text:style-name="P3">1.指導教授介紹口試委員，並介紹此場口試之召集人。</text:p>
      <text:p text:style-name="P4">2.指導教授介紹口試學生。</text:p>
      <text:p text:style-name="P5">3.口試學生作論文報告。</text:p>
      <text:p text:style-name="P6">4.口試委員提出問題討論。</text:p>
      <text:p text:style-name="P7">5.請口試學生退席。</text:p>
      <text:p text:style-name="P8"><text:span text:style-name="T9">6.口試委員評分，並將</text:span><text:span text:style-name="T10">評分表</text:span><text:span text:style-name="T11">交給召集人作總平均。</text:span></text:p>
      <text:p text:style-name="P12"><text:span text:style-name="T13">7.請召集人將總平均之分數填入『</text:span><text:span text:style-name="T14">畢業成績資料</text:span><text:span text:style-name="T15">』內之論文口試成績欄內。</text:span></text:p>
      <text:p text:style-name="P16"><text:span text:style-name="T17">8.請口試委員於</text:span><text:span text:style-name="T18">審定書</text:span><text:span text:style-name="T19">上簽名，交由指導教授收回。</text:span></text:p>
      <text:p text:style-name="P20"/>
      <text:p text:style-name="P21">註：學位口試成績以70分為及格，100分為滿分，評定以一次為限，並以出席委員評定分數平均決定之，但若有二分之一以上出席委員評定不及格者，以不及格論。</text:p>
      <text:p text:style-name="P22">=======================</text:p>
      <text:p text:style-name="P23"/>
      <text:p text:style-name="P24">口試完成後，請將</text:p>
      <text:p text:style-name="P25">1)審定書</text:p>
      <text:p text:style-name="P26">2)畢業成績資料表</text:p>
      <text:p text:style-name="P27">交回所辦，所辦將處理學校流程。</text:p>
      <text:p text:style-name="P28"/>
      <text:p text:style-name="P29"/>
      <text:soft-page-break/>
      <text:p text:style-name="P30"><text:span text:style-name="T31">國立</text:span><text:span text:style-name="T32">陽明交通大學研究生學位考試成績資料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學年度學期</text:p>
          </table:table-cell>
          <table:covered-table-cell/>
          <table:table-cell table:style-name="TableCell42">
            <text:p text:style-name="P43"><text:s text:c="7"/>學年度 <text:s text:c="4"/>學期</text:p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碩士 <text:s/></text:span><text:span text:style-name="T50">□</text:span><text:span text:style-name="T51">博士</text:span></text:p>
          </table:table-cell>
        </table:table-row>
        <table:table-row table:style-name="TableRow52"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 <text:s text:c="7"/>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姓 <text:s text:c="10"/>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學位考試日期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學位考試成績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論文指導教授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論文名稱</text:p>
          </table:table-cell>
          <table:table-cell table:style-name="TableCell83">
            <text:p text:style-name="P84">中文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英文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論文型態<text:s/></text:span><text:span text:style-name="T97">(</text:span><text:span text:style-name="T98">擇一</text:span><text:span text:style-name="T99">)</text:span><text:span text:style-name="T100"><text:s text:c="4"/></text:span><text:span text:style-name="T101">□</text:span><text:span text:style-name="T102">論文 <text:s text:c="3"/></text:span><text:span text:style-name="T103"><text:s/></text:span><text:span text:style-name="T104"><text:s text:c="2"/></text:span><text:span text:style-name="T105">□</text:span><text:span text:style-name="T106">技</text:span><text:span text:style-name="T107">術報告</text:span><text:span text:style-name="T108"><text:s/></text:span><text:span text:style-name="T109"><text:s/></text:span><text:span text:style-name="T110"><text:s/></text:span><text:span text:style-name="T111">□</text:span><text:span text:style-name="T112">作</text:span><text:span text:style-name="T113">品暨書面報告</text:span><text:span text:style-name="T114"><text:s text:c="2"/></text:span><text:span text:style-name="T115">□</text:span><text:span text:style-name="T116">專</text:span><text:span text:style-name="T117">業</text:span><text:span text:style-name="T118">實</text:span><text:span text:style-name="T119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舉行方式</text:span><text:span text:style-name="T124"><text:s/>(可複選) <text:s/></text:span><text:span text:style-name="T125">□</text:span><text:span text:style-name="T126">口試 　　</text:span><text:span text:style-name="T127"><text:s text:c="2"/></text:span><text:span text:style-name="T128">□</text:span><text:span text:style-name="T129">視訊 <text:s text:c="2"/>　　</text:span><text:span text:style-name="T130">□</text:span><text:span text:style-name="T131">筆試 <text:s text:c="4"/></text:span><text:span text:style-name="T132"><text:s text:c="6"/></text:span><text:span text:style-name="T133"><text:s/></text:span><text:span text:style-name="T134">□</text:span><text:span text:style-name="T135">實</text:span><text:span text:style-name="T136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已確認學生完成論文原創性比對，並供學位考試委員參考</text:span><text:span text:style-name="T145"><text:s/>(指導教授請確認後簽名)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論文口試委員名單 <text:s text:c="2"/>(</text:span><text:span text:style-name="T157">如有委員採視訊方式，請於姓名旁標註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以上資料經論文口試委員核對無誤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學位考試委員召集人</text:p>
            <text:p text:style-name="P188"><text:span text:style-name="T189">(請召集人勾</text:span><text:span text:style-name="T190">選後</text:span><text:span text:style-name="T191">簽名)</text:span></text:p>
          </table:table-cell>
          <table:table-cell table:style-name="TableCell192" table:number-columns-spanned="2">
            <text:p text:style-name="P193"><text:span text:style-name="T194"><draw:frame draw:z-index="251662336" draw:id="id0" draw:style-name="a0" draw:name="文字方塊 2" text:anchor-type="paragraph" svg:x="2.43879in" svg:y="0.52847in" svg:width="0.8625in" svg:height="0.32083in" style:rel-width="scale" style:rel-height="scale"><draw:text-box><text:p text:style-name="P195">召集人簽名處︰</text:p></draw:text-box><svg:title/><svg:desc/></draw:frame></text:span><text:span text:style-name="T196"><draw:connector draw:type="line" svg:x1="3.20169in" svg:y1="0.78016in" svg:x2="4.82808in" svg:y2="0.78016in" draw:z-index="251660288" draw:id="id1" draw:style-name="a1" draw:name="直線接點 1" text:anchor-type="paragraph"><svg:title/><svg:desc/></draw:connector></text:span><text:span text:style-name="T197">論</text:span><text:span text:style-name="T198">文</text:span><text:span text:style-name="T199">是</text:span><text:span text:style-name="T200">否符合</text:span><text:span text:style-name="T201">系</text:span><text:span text:style-name="T202">所</text:span><text:span text:style-name="T203">專</text:span><text:span text:style-name="T204">業</text:span><text:span text:style-name="T205">研究</text:span><text:span text:style-name="T206">領</text:span><text:span text:style-name="T207">域<text:s/></text:span><text:span text:style-name="T208">□</text:span><text:span text:style-name="T209">是<text:s/></text:span><text:span text:style-name="T210">□</text:span><text:span text:style-name="T211">否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就讀系所</text:p>
          </table:table-cell>
          <table:table-cell table:style-name="TableCell215">
            <text:p text:style-name="P216">系所助理</text:p>
          </table:table-cell>
          <table:table-cell table:style-name="TableCell217">
            <text:p text:style-name="P218">系所主管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教務處</text:p>
          </table:table-cell>
          <table:table-cell table:style-name="TableCell228">
            <text:p text:style-name="P229"><text:span text:style-name="T230">課務組</text:span><text:span text:style-name="T231">(期末考開始後免會)</text:span></text:p>
          </table:table-cell>
          <table:table-cell table:style-name="TableCell232">
            <text:p text:style-name="P233">註冊組收件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本學期　</text:span><text:span text:style-name="T239">□</text:span><text:span text:style-name="T240">有修課　</text:span><text:span text:style-name="T241">□</text:span><text:span text:style-name="T242">未修課</text:span></text:p>
          </table:table-cell>
          <table:table-cell table:style-name="TableCell243">
            <text:p text:style-name="P244"/>
          </table:table-cell>
        </table:table-row>
      </table:table>
      <text:p text:style-name="P245">備註：</text:p>
      <text:p text:style-name="P246"><text:span text:style-name="T247">通過</text:span><text:span text:style-name="T248">學位</text:span><text:span text:style-name="T249">口試後，本</text:span><text:span text:style-name="T250">成績資料表必須先會簽</text:span><text:span text:style-name="T251">課務組後，再送交註冊組，以利印製學位證書。</text:span></text:p>
      <text:p text:style-name="P252"/>
      <text:p text:style-name="P253"><text:span text:style-name="T254">國立陽明交通大學　　士學位論文審定同意書</text:span><text:span text:style-name="T255"><text:s/></text:span></text:p>
      <text:p text:style-name="P256">__________________________研究所 _____________君</text:p>
      <text:p text:style-name="P257">所提之論文</text:p>
      <text:p text:style-name="P258"><text:span text:style-name="T259">題目：</text:span><text:span text:style-name="T260">(中文)</text:span><text:span text:style-name="T261"><text:s text:c="37"/></text:span><text:span text:style-name="T262"><text:s text:c="15"/></text:span></text:p>
      <text:p text:style-name="P263"><text:span text:style-name="T264"><text:s text:c="6"/></text:span><text:span text:style-name="T265"><text:s text:c="43"/></text:span><text:span text:style-name="T266"><text:s text:c="14"/></text:span></text:p>
      <text:p text:style-name="P267"><text:span text:style-name="T268"><text:s text:c="6"/></text:span><text:span text:style-name="T269">(英文)</text:span><text:span text:style-name="T270"><text:s text:c="37"/></text:span><text:span text:style-name="T271"><text:s text:c="15"/></text:span></text:p>
      <text:p text:style-name="P272"><text:span text:style-name="T273"><text:s text:c="6"/></text:span><text:span text:style-name="T274"><text:s text:c="42"/></text:span><text:span text:style-name="T275"><text:s text:c="7"/></text:span><text:span text:style-name="T276"><text:s/></text:span><text:span text:style-name="T277"><text:s text:c="7"/></text:span></text:p>
      <text:p text:style-name="P278"><text:span text:style-name="T279"><text:s text:c="6"/></text:span><text:span text:style-name="T280"><text:s text:c="43"/></text:span><text:span text:style-name="T281"><text:s text:c="14"/></text:span></text:p>
      <text:p text:style-name="P282">經學位考試委員會審查通過，特此證明。</text:p>
      <text:p text:style-name="P283">學位考試委員會 (簽名) 　 <text:s text:c="4"/><text:s text:c="7"/>　<text:s/></text:p>
      <text:p text:style-name="P284"><text:span text:style-name="T285">口試委員：</text:span><text:span text:style-name="T286"><text:s text:c="10"/></text:span><text:span text:style-name="T287"><text:s/></text:span><text:span text:style-name="T288"><text:s text:c="6"/>(召集人)</text:span><text:span text:style-name="T289"><text:s text:c="4"/></text:span><text:span text:style-name="T290"><text:s/></text:span><text:span text:style-name="T291"><text:s text:c="26"/></text:span></text:p>
      <text:p text:style-name="P292"><text:span text:style-name="T293"><text:s text:c="7"/></text:span><text:span text:style-name="T294"><text:s/></text:span><text:span text:style-name="T295"><text:s text:c="2"/></text:span><text:span text:style-name="T296"><text:s text:c="16"/></text:span><text:span text:style-name="T297"><text:s/></text:span><text:span text:style-name="T298"><text:s text:c="8"/></text:span><text:span text:style-name="T299"><text:s text:c="4"/></text:span><text:span text:style-name="T300"><text:s/></text:span><text:span text:style-name="T301"><text:s text:c="30"/></text:span></text:p>
      <text:p text:style-name="P302"><text:span text:style-name="T303"><text:s text:c="8"/></text:span><text:span text:style-name="T304"><text:s/></text:span><text:span text:style-name="T305"><text:s/></text:span><text:span text:style-name="T306"><text:s text:c="10"/></text:span><text:span text:style-name="T307"><text:s/></text:span><text:span text:style-name="T308"><text:s text:c="14"/></text:span><text:span text:style-name="T309"><text:s text:c="2"/></text:span><text:span text:style-name="T310"><text:s text:c="2"/></text:span><text:span text:style-name="T311"><text:s/></text:span><text:span text:style-name="T312"><text:s text:c="27"/></text:span></text:p>
      <text:p text:style-name="P313"><text:span text:style-name="T314"><text:s text:c="7"/></text:span><text:span text:style-name="T315"><text:s/></text:span><text:span text:style-name="T316"><text:s text:c="2"/></text:span><text:span text:style-name="T317"><text:s text:c="16"/></text:span><text:span text:style-name="T318"><text:s/></text:span><text:span text:style-name="T319"><text:s text:c="8"/></text:span><text:span text:style-name="T320"><text:s text:c="4"/></text:span><text:span text:style-name="T321"><text:s/></text:span><text:span text:style-name="T322"><text:s text:c="27"/></text:span></text:p>
      <text:p text:style-name="P323">論文已完成修改</text:p>
      <text:p text:style-name="P324">指導教授　_________________________________ (簽名)</text:p>
      <text:p text:style-name="P325">所 <text:s text:c="3"/>長　_________________________________ (簽名)</text:p>
      <text:p text:style-name="P326">中華民國<text:s text:c="2"/>年 <text:s/>月 <text:s/>日</text:p>
      <text:soft-page-break/>
      <text:p text:style-name="P327">國立陽明交通大學科技法律研究所碩士</text:p>
      <text:p text:style-name="P328"><text:span text:style-name="T329"><text:s text:c="4"/></text:span><text:span text:style-name="T330">學年度第</text:span><text:span text:style-name="T331"><text:s text:c="3"/></text:span><text:span text:style-name="T332">學期畢業論文口試評分表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 <text:s text:c="2"/>號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姓 <text:s text:c="4"/>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口試時間</text:p>
          </table:table-cell>
          <table:table-cell table:style-name="TableCell353">
            <text:p text:style-name="P354">年月日</text:p>
          </table:table-cell>
        </table:table-row>
        <table:table-row table:style-name="TableRow355">
          <table:table-cell table:style-name="TableCell356">
            <text:p text:style-name="P357">論文題目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評審意見：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口試委員簽章：</text:p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日 <text:s text:c="6"/>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............................................................................</text:p>
      <text:p text:style-name="P374">(請口試委員評分後沿此虛線撕下，將此不記名評分單交給口試召集人平均成績)</text:p>
      <text:p text:style-name="P375"><text:span text:style-name="T376">（請召集人將此平均成績填入『</text:span><text:span text:style-name="T377">學位考試成績資料表</text:span><text:span text:style-name="T378">』之內「</text:span><text:span text:style-name="T379">學位考試成績</text:span><text:span text:style-name="T380">」欄，並請於</text:span><text:span text:style-name="T381">召集人</text:span><text:span text:style-name="T382">欄簽名</text:span><text:span text:style-name="T383">）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評分標準參考</text:p>
          </table:table-cell>
          <table:covered-table-cell/>
        </table:table-row>
        <table:table-row table:style-name="TableRow391">
          <table:table-cell table:style-name="TableCell392">
            <text:p text:style-name="P393">A+</text:p>
          </table:table-cell>
          <table:table-cell table:style-name="TableCell394">
            <text:p text:style-name="P395">傑出（Outstanding），表現超越大多數同儕(相當於90分以上)</text:p>
          </table:table-cell>
        </table:table-row>
        <table:table-row table:style-name="TableRow396">
          <table:table-cell table:style-name="TableCell397">
            <text:p text:style-name="P398">A</text:p>
          </table:table-cell>
          <table:table-cell table:style-name="TableCell399">
            <text:p text:style-name="P400">優秀（Excellent），表現與同儕相當(相當於85-89分)</text:p>
          </table:table-cell>
        </table:table-row>
        <table:table-row table:style-name="TableRow401">
          <table:table-cell table:style-name="TableCell402">
            <text:p text:style-name="P403">A-</text:p>
          </table:table-cell>
          <table:table-cell table:style-name="TableCell404">
            <text:p text:style-name="P405">普通（Good），符合畢業要求(相當於80-84分)</text:p>
          </table:table-cell>
        </table:table-row>
      </table:table>
      <text:p text:style-name="P406"/>
      <text:p text:style-name="P407">評<text:tab/>分<text:tab/>單</text:p>
      <text:p text:style-name="P408"><text:span text:style-name="T409"><draw:custom-shape svg:x="3.01905in" svg:y="9.24177in" svg:width="2.83403in" svg:height="1.625in" draw:z-index="251659264" draw:id="id2" draw:style-name="a2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Peiyu Wang</dc:creator>
    <meta:creation-date>2021-09-09T12:21:00Z</meta:creation-date>
    <dc:date>2021-09-09T12:21:00Z</dc:date>
    <meta:template xlink:href="Normal" xlink:type="simple"/>
    <meta:editing-cycles>2</meta:editing-cycles>
    <meta:editing-duration>PT0S</meta:editing-duration>
    <meta:document-statistic meta:page-count="4" meta:paragraph-count="129" meta:word-count="919" meta:character-count="1939" meta:row-count="127" meta:non-whitespace-character-count="1149"/>
  </office:meta>
</office:document-meta>
</file>