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6DCE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6DCE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2EFDA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2EFDA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E2EFDA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D6DCE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2EFDA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2EFDA"/>
      <style:text-properties fo:color="#C6E0B4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2EFDA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2CC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548235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fo:background-color="#FFF2CC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#FFF2CC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fo:background-color="#FFF2CC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fo:background-color="#FFF2CC"/>
    </style:style>
    <style:style style:name="ce42" style:family="table-cell" style:parent-style-name="Default" style:data-style-name="N0">
      <style:table-cell-properties fo:background-color="#FFF2CC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fo:background-color="#FFF2CC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fo:background-color="#FFF2CC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#FFF2CC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fo:background-color="#FFF2CC"/>
    </style:style>
    <style:style style:name="ce47" style:family="table-cell" style:parent-style-name="Default" style:data-style-name="N0">
      <style:table-cell-properties fo:border-top="none" fo:border-bottom="2pt solid #2F2B20" fo:border-left="2pt solid #2F2B20" fo:border-right="2pt solid #2F2B20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2F2B20" fo:border-left="none" fo:border-right="2pt solid #2F2B20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2F2B20" fo:border-left="none" fo:border-right="2pt solid #2F2B20" style:vertical-align="middle" fo:wrap-option="wrap" fo:background-color="#F1F0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2F2B20" fo:border-right="2pt solid #2F2B20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2F2B20" fo:border-bottom="none" fo:border-left="2pt solid #2F2B20" fo:border-right="2pt solid #2F2B20" style:vertical-align="middle" fo:wrap-option="wrap" fo:background-color="#F1F0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2F2B20" fo:border-left="2pt solid #2F2B20" fo:border-right="2pt solid #2F2B20" style:vertical-align="middle" fo:wrap-option="wrap" fo:background-color="#F1F0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2F2B20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2F2B20" style:vertical-align="middle" fo:wrap-option="wrap" fo:background-color="#F1F0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1F0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1F0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2F2B20" fo:border-left="none" fo:border-right="2pt solid #2F2B20" style:vertical-align="middle" fo:wrap-option="wrap" fo:background-color="#F1F0E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2EFDA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6DCE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6DCE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E2EFDA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1F0EC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2pt solid #2F2B20" style:vertical-align="middle" fo:wrap-option="wrap" fo:background-color="#E7E6E6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2F2B20" fo:border-right="2pt solid #2F2B2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2F2B20" fo:border-right="2pt solid #000000" style:vertical-align="middle" fo:wrap-option="wrap" fo:background-color="#E7E6E6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2F2B20" fo:border-left="2pt solid #2F2B20" fo:border-right="2pt solid #2F2B2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2F2B20" fo:border-left="none" fo:border-right="2pt solid #2F2B2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2F2B20" fo:border-left="none" fo:border-right="2pt solid #2F2B2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0" style:family="table-cell" style:parent-style-name="_36229__36899__32080_" style:data-style-name="N0">
      <style:table-cell-properties fo:border-top="none" fo:border-bottom="2pt solid #2F2B20" fo:border-left="none" fo:border-right="2pt solid #2F2B20" style:vertical-align="middle" fo:wrap-option="wrap" fo:background-color="#FFFFFF"/>
      <style:text-properties fo:color="#0563C1" style:text-underline-style="solid" style:text-underline-type="single"/>
    </style:style>
    <style:style style:name="ce91" style:family="table-cell" style:parent-style-name="Default" style:data-style-name="N0">
      <style:table-cell-properties fo:border-top="none" fo:border-bottom="2pt solid #2F2B20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3" style:family="table-cell" style:parent-style-name="_36229__36899__32080_" style:data-style-name="N0">
      <style:table-cell-properties fo:border-top="2pt solid #000000" fo:border-bottom="2pt solid #000000" fo:border-left="2pt solid #2F2B20" fo:border-right="2pt solid #000000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4" style:family="table-cell" style:parent-style-name="Default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6DCE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6DCE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115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2pt solid #000000" style:vertical-align="middle" fo:wrap-option="wrap" fo:background-color="#D6DCE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6DCE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ext-properties fo:color="#000000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5DCE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5DCE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2F2B20" fo:border-bottom="none" fo:border-left="2pt solid #2F2B20" fo:border-right="2pt solid #2F2B20" style:vertical-align="middle" fo:wrap-option="wrap" fo:background-color="#F1F0E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2pt solid #2F2B20" fo:border-right="2pt solid #2F2B20" style:vertical-align="middle" fo:wrap-option="wrap" fo:background-color="#F1F0E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2pt solid #2F2B20" fo:border-left="2pt solid #2F2B20" fo:border-right="2pt solid #2F2B20" style:vertical-align="middle" fo:wrap-option="wrap" fo:background-color="#F1F0E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2F2B20" fo:border-bottom="none" fo:border-left="2pt solid #2F2B20" fo:border-right="2pt solid #2F2B20" style:vertical-align="middle" fo:wrap-option="wrap" fo:background-color="#F1F0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2pt solid #2F2B20" fo:border-right="2pt solid #2F2B20" style:vertical-align="middle" fo:wrap-option="wrap" fo:background-color="#F1F0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2pt solid #2F2B20" fo:border-left="2pt solid #2F2B20" fo:border-right="2pt solid #2F2B20" style:vertical-align="middle" fo:wrap-option="wrap" fo:background-color="#F1F0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2F2B20" fo:border-bottom="none" fo:border-left="2pt solid #2F2B20" fo:border-right="none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2pt solid #2F2B20" fo:border-left="2pt solid #2F2B20" fo:border-right="none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2F2B20" fo:border-bottom="2pt solid #2F2B20" fo:border-left="2pt solid #2F2B20" fo:border-right="none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2F2B20" fo:border-bottom="2pt solid #2F2B20" fo:border-left="none" fo:border-right="none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2F2B20" fo:border-bottom="2pt solid #2F2B20" fo:border-left="none" fo:border-right="2pt solid #2F2B20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2F2B20" fo:border-bottom="none" fo:border-left="2pt solid #2F2B20" fo:border-right="2pt solid #2F2B20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2pt solid #2F2B20" fo:border-left="2pt solid #2F2B20" fo:border-right="2pt solid #2F2B20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2pt solid #2F2B20" fo:border-right="2pt solid #2F2B20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fo:background-color="#ACB9CA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fo:background-color="#ACB9CA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fo:background-color="#ACB9CA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333F4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333F4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5DCE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5DCE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8497B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8497B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497B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fo:background-color="#ACB9CA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fo:background-color="#ACB9CA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fo:background-color="#ACB9CA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262626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262626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262626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CB9CA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CB9CA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CB9CA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2F75B5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2F75B5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65911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65911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65911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none" fo:background-color="#ACB9CA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none" fo:background-color="#ACB9CA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2pt solid #000000" fo:background-color="#ACB9CA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8F0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8F0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8F0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33F4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33F4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548235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548235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548235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fo:background-color="#ACB9CA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fo:background-color="#ACB9CA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fo:background-color="#ACB9CA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2pt solid #2F2B20" fo:border-bottom="none" fo:border-left="2pt solid #2F2B20" fo:border-right="2pt solid #2F2B2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2pt solid #2F2B20" fo:border-left="2pt solid #2F2B20" fo:border-right="2pt solid #2F2B2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36229__36899__32080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4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8497B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497B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fo:background-color="#ACB9CA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fo:background-color="#ACB9CA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2CC" style:repeat-content="false"/>
      <style:paragraph-properties fo:text-align="center"/>
      <style:text-properties fo:color="#FF0000" fo:font-size="18pt" style:font-size-asian="18pt" style:font-size-complex="18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2CC" style:repeat-content="false"/>
      <style:paragraph-properties fo:text-align="center"/>
      <style:text-properties fo:color="#FF0000" fo:font-size="18pt" style:font-size-asian="18pt" style:font-size-complex="18pt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333F4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8497B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="2pt solid #2F2B20" style:vertical-align="middle" fo:wrap-option="wrap" fo:background-color="#F1F0E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2pt solid #2F2B20" style:vertical-align="middle" fo:wrap-option="wrap" fo:background-color="#F1F0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2pt solid #2F2B20" fo:border-bottom="2pt solid #2F2B20" fo:border-left="2pt solid #2F2B20" fo:border-right="2pt solid #000000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="2pt solid #2F2B20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2pt solid #2F2B20" fo:border-bottom="2pt solid #000000" fo:border-left="2pt solid #2F2B20" fo:border-right="2pt solid #2F2B20" style:vertical-align="middle" fo:wrap-option="wrap" fo:background-color="#F1F0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2pt solid #2F2B20" fo:border-bottom="2pt solid #000000" fo:border-left="2pt solid #2F2B20" fo:border-right="2pt solid #2F2B20" style:vertical-align="middle" fo:wrap-option="wrap" fo:background-color="#F1F0EC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="2pt solid #000000" fo:background-color="#ACB9CA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="2pt solid #000000" style:vertical-align="middle" fo:wrap-option="wrap" fo:background-color="#333F4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="2pt solid #000000" style:vertical-align="middle" fo:wrap-option="wrap" fo:background-color="#548235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="2pt solid #000000" fo:background-color="#ACB9CA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="2pt solid #2F2B2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36229__36899__32080_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="2pt solid #000000" fo:background-color="#ACB9CA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5" style:family="table-cell" style:parent-style-name="Default" style:data-style-name="N0">
      <style:table-cell-properties fo:border="2pt solid #000000" fo:background-color="#ACB9CA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="2pt solid #000000" style:vertical-align="middle" fo:wrap-option="wrap" fo:background-color="#BF8F0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="2pt solid #000000" style:vertical-align="middle" fo:wrap-option="wrap" fo:background-color="#C65911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fo:border="2pt solid #000000" style:vertical-align="middle" fo:wrap-option="wrap" fo:background-color="#ACB9CA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="2pt solid #000000" style:vertical-align="middle" fo:wrap-option="wrap" fo:background-color="#2F75B5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="2pt solid #000000" style:vertical-align="middle" fo:wrap-option="wrap" fo:background-color="#262626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="2pt solid #000000" style:vertical-align="middle" fo:wrap-option="wrap" fo:background-color="#8497B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333F4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4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0">
      <style:table-cell-properties fo:border="2pt solid #000000" style:vertical-align="middle" fo:wrap-option="wrap" fo:background-color="#D5DCE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="2pt solid #000000" fo:background-color="#ACB9CA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fo:border="2pt solid #000000" style:vertical-align="middle" fo:wrap-option="wrap" fo:background-color="#8497B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7.540625cm"/>
    </style:style>
    <style:style style:name="co20" style:family="table-column">
      <style:table-column-properties fo:break-before="auto" style:column-width="6.799791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7.75229166666667cm"/>
    </style:style>
    <style:style style:name="co23" style:family="table-column">
      <style:table-column-properties fo:break-before="auto" style:column-width="7.56708333333333cm"/>
    </style:style>
    <style:style style:name="co24" style:family="table-column">
      <style:table-column-properties fo:break-before="auto" style:column-width="7.99041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9.763125cm"/>
    </style:style>
    <style:style style:name="co27" style:family="table-column">
      <style:table-column-properties fo:break-before="auto" style:column-width="6.6675cm"/>
    </style:style>
    <style:style style:name="co28" style:family="table-column">
      <style:table-column-properties fo:break-before="auto" style:column-width="6.985cm"/>
    </style:style>
    <style:style style:name="co29" style:family="table-column">
      <style:table-column-properties fo:break-before="auto" style:column-width="7.9375cm"/>
    </style:style>
    <style:style style:name="co30" style:family="table-column">
      <style:table-column-properties fo:break-before="auto" style:column-width="6.00604166666667cm"/>
    </style:style>
    <style:style style:name="co31" style:family="table-column">
      <style:table-column-properties fo:break-before="auto" style:column-width="3.75708333333333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7.5141666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7.35541666666667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5.318125cm"/>
    </style:style>
    <style:style style:name="co39" style:family="table-column">
      <style:table-column-properties fo:break-before="auto" style:column-width="6.164791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0.25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司法專班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6" table:style-name="ce1"/>
          <table:table-cell office:value-type="string" table:style-name="ce37">
            <text:p>學籍成績系統截圖放這邊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5" table:number-rows-spanned="1" table:style-name="ce274">
            <text:p>姓名 :</text:p>
          </table:table-cell>
          <table:covered-table-cell table:number-columns-repeated="4"/>
          <table:table-cell table:style-name="ce1"/>
          <table:table-cell table:style-name="ce38"/>
          <table:table-cell table:number-columns-repeated="11" table:style-name="ce39"/>
          <table:table-cell table:style-name="ce40"/>
          <table:table-cell table:number-columns-repeated="16364"/>
        </table:table-row>
        <table:table-row table:style-name="ro2">
          <table:table-cell/>
          <table:table-cell office:value-type="string" table:number-columns-spanned="5" table:number-rows-spanned="1" table:style-name="ce274">
            <text:p>適用規章年度 :</text:p>
          </table:table-cell>
          <table:covered-table-cell table:number-columns-repeated="4"/>
          <table:table-cell table:style-name="ce1"/>
          <table:table-cell table:style-name="ce41"/>
          <table:table-cell table:number-columns-repeated="11" table:style-name="ce42"/>
          <table:table-cell table:style-name="ce43"/>
          <table:table-cell table:number-columns-repeated="16364"/>
        </table:table-row>
        <table:table-row table:style-name="ro2">
          <table:table-cell/>
          <table:table-cell office:value-type="string" table:style-name="ce47">
            <text:p>課 <text:s text:c="2"/>程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課程名稱(請填寫)</text:p>
          </table:table-cell>
          <table:table-cell office:value-type="string" table:style-name="ce48">
            <text:p>學分數</text:p>
          </table:table-cell>
          <table:table-cell office:value-type="string" table:style-name="ce49">
            <text:p>是否完成(P)</text:p>
          </table:table-cell>
          <table:table-cell table:style-name="ce1"/>
          <table:table-cell table:style-name="ce41"/>
          <table:table-cell table:number-columns-repeated="11" table:style-name="ce42"/>
          <table:table-cell table:style-name="ce43"/>
          <table:table-cell table:number-columns-repeated="16364"/>
        </table:table-row>
        <table:table-row table:style-name="ro3">
          <table:table-cell/>
          <table:table-cell office:value-type="string" table:style-name="ce50">
            <text:p>共同必修課程 :</text:p>
          </table:table-cell>
          <table:table-cell office:value-type="float" office:value="3" table:number-columns-spanned="1" table:number-rows-spanned="2" table:style-name="ce272">
            <text:p>3</text:p>
          </table:table-cell>
          <table:table-cell office:value-type="string" table:number-columns-spanned="1" table:number-rows-spanned="2" table:style-name="ce274">
            <text:p>碩士論文研究 </text:p>
          </table:table-cell>
          <table:table-cell table:style-name="ce51"/>
          <table:table-cell table:number-columns-spanned="1" table:number-rows-spanned="2" table:style-name="ce274"/>
          <table:table-cell table:style-name="ce1"/>
          <table:table-cell table:style-name="ce41"/>
          <table:table-cell table:number-columns-repeated="11" table:style-name="ce42"/>
          <table:table-cell table:style-name="ce43"/>
          <table:table-cell table:number-columns-repeated="16364"/>
        </table:table-row>
        <table:table-row table:style-name="ro2">
          <table:table-cell/>
          <table:table-cell office:value-type="string" table:style-name="ce47">
            <text:p>碩士論文研究</text:p>
          </table:table-cell>
          <table:covered-table-cell/>
          <table:covered-table-cell/>
          <table:table-cell table:style-name="ce52"/>
          <table:covered-table-cell/>
          <table:table-cell table:style-name="ce1"/>
          <table:table-cell table:style-name="ce41"/>
          <table:table-cell table:number-columns-repeated="11" table:style-name="ce42"/>
          <table:table-cell table:style-name="ce43"/>
          <table:table-cell table:number-columns-repeated="16364"/>
        </table:table-row>
        <table:table-row table:style-name="ro3">
          <table:table-cell/>
          <table:table-cell office:value-type="string" table:number-columns-spanned="1" table:number-rows-spanned="2" table:style-name="ce274">
            <text:p>專業學群課程(六大學群)</text:p>
          </table:table-cell>
          <table:table-cell office:value-type="string" table:number-columns-spanned="1" table:number-rows-spanned="2" table:style-name="ce275">
            <text:p>4～7</text:p>
          </table:table-cell>
          <table:table-cell office:value-type="string" table:style-name="ce53">
            <text:p>學群名稱 :</text:p>
          </table:table-cell>
          <table:table-cell table:style-name="ce54"/>
          <table:table-cell table:number-columns-spanned="1" table:number-rows-spanned="2" table:style-name="ce276"/>
          <table:table-cell table:style-name="ce1"/>
          <table:table-cell table:style-name="ce41"/>
          <table:table-cell table:number-columns-repeated="11" table:style-name="ce42"/>
          <table:table-cell table:style-name="ce43"/>
          <table:table-cell table:number-columns-repeated="16364"/>
        </table:table-row>
        <table:table-row table:style-name="ro2">
          <table:table-cell/>
          <table:covered-table-cell/>
          <table:covered-table-cell/>
          <table:table-cell office:value-type="string" table:style-name="ce53">
            <text:p>核心課程 :</text:p>
          </table:table-cell>
          <table:table-cell table:style-name="ce54"/>
          <table:covered-table-cell/>
          <table:table-cell table:style-name="ce1"/>
          <table:table-cell table:style-name="ce41"/>
          <table:table-cell table:number-columns-repeated="11" table:style-name="ce42"/>
          <table:table-cell table:style-name="ce43"/>
          <table:table-cell table:number-columns-repeated="16364"/>
        </table:table-row>
        <table:table-row table:style-name="ro3">
          <table:table-cell/>
          <table:table-cell office:value-type="string" table:number-columns-spanned="1" table:number-rows-spanned="2" table:style-name="ce273">
            <text:p>法學論文寫作與研究方法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法學論文寫作與研究方法<text:s/></text:p>
          </table:table-cell>
          <table:table-cell table:style-name="ce55"/>
          <table:table-cell table:style-name="ce57"/>
          <table:table-cell table:style-name="ce1"/>
          <table:table-cell table:style-name="ce41"/>
          <table:table-cell table:number-columns-repeated="11" table:style-name="ce42"/>
          <table:table-cell table:style-name="ce43"/>
          <table:table-cell table:number-columns-repeated="16364"/>
        </table:table-row>
        <table:table-row table:style-name="ro4">
          <table:table-cell/>
          <table:covered-table-cell/>
          <table:table-cell office:value-type="float" office:value="1" table:style-name="ce58">
            <text:p>1</text:p>
          </table:table-cell>
          <table:table-cell office:value-type="string" table:style-name="ce83">
            <text:p><text:span text:style-name="T11">法學實證研究</text:span><text:s/>(選用109年起的修業規章須修本課)</text:p>
          </table:table-cell>
          <table:table-cell table:style-name="ce58"/>
          <table:table-cell table:style-name="ce59"/>
          <table:table-cell table:style-name="ce1"/>
          <table:table-cell table:style-name="ce41"/>
          <table:table-cell table:number-columns-repeated="11" table:style-name="ce42"/>
          <table:table-cell table:style-name="ce43"/>
          <table:table-cell table:number-columns-repeated="16364"/>
        </table:table-row>
        <table:table-row table:style-name="ro5">
          <table:table-cell/>
          <table:table-cell office:value-type="string" table:style-name="ce47">
            <text:p>案例研析類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課名 :</text:p>
          </table:table-cell>
          <table:table-cell table:style-name="ce49"/>
          <table:table-cell table:style-name="ce48"/>
          <table:table-cell table:style-name="ce1"/>
          <table:table-cell table:style-name="ce41"/>
          <table:table-cell table:number-columns-repeated="11" table:style-name="ce42"/>
          <table:table-cell table:style-name="ce43"/>
          <table:table-cell table:number-columns-repeated="16364"/>
        </table:table-row>
        <table:table-row table:style-name="ro2">
          <table:table-cell/>
          <table:table-cell office:value-type="string" table:style-name="ce47">
            <text:p>專題討論</text:p>
          </table:table-cell>
          <table:table-cell office:value-type="float" office:value="0" table:style-name="ce49">
            <text:p>0</text:p>
          </table:table-cell>
          <table:table-cell office:value-type="string" table:style-name="ce48">
            <text:p>必選四學期</text:p>
          </table:table-cell>
          <table:table-cell table:style-name="ce49"/>
          <table:table-cell table:style-name="ce48"/>
          <table:table-cell table:style-name="ce1"/>
          <table:table-cell table:style-name="ce41"/>
          <table:table-cell table:number-columns-repeated="11" table:style-name="ce42"/>
          <table:table-cell table:style-name="ce43"/>
          <table:table-cell table:number-columns-repeated="16364"/>
        </table:table-row>
        <table:table-row table:style-name="ro2">
          <table:table-cell/>
          <table:table-cell office:value-type="string" table:number-columns-spanned="1" table:number-rows-spanned="11" table:style-name="ce271">
            <text:p>其他選修課程</text:p>
          </table:table-cell>
          <table:table-cell office:value-type="string" table:number-columns-spanned="1" table:number-rows-spanned="11" table:style-name="ce272">
            <text:p>8～11</text:p>
          </table:table-cell>
          <table:table-cell office:value-type="string" table:style-name="ce60">
            <text:p>課名 :</text:p>
          </table:table-cell>
          <table:table-cell table:style-name="ce49"/>
          <table:table-cell table:style-name="ce80"/>
          <table:table-cell table:style-name="ce1"/>
          <table:table-cell table:style-name="ce41"/>
          <table:table-cell table:number-columns-repeated="11" table:style-name="ce42"/>
          <table:table-cell table:style-name="ce43"/>
          <table:table-cell table:number-columns-repeated="16364"/>
        </table:table-row>
        <table:table-row table:number-rows-repeated="10" table:style-name="ro2">
          <table:table-cell/>
          <table:covered-table-cell/>
          <table:covered-table-cell/>
          <table:table-cell office:value-type="string" table:style-name="ce60">
            <text:p>課名 :</text:p>
          </table:table-cell>
          <table:table-cell table:style-name="ce49"/>
          <table:table-cell table:style-name="ce80"/>
          <table:table-cell table:style-name="ce1"/>
          <table:table-cell table:style-name="ce41"/>
          <table:table-cell table:number-columns-repeated="11" table:style-name="ce42"/>
          <table:table-cell table:style-name="ce43"/>
          <table:table-cell table:number-columns-repeated="16364"/>
        </table:table-row>
        <table:table-row table:style-name="ro2">
          <table:table-cell/>
          <table:table-cell office:value-type="string" table:style-name="ce47">
            <text:p>畢業學分合計</text:p>
          </table:table-cell>
          <table:table-cell office:value-type="float" office:value="24" table:style-name="ce60">
            <text:p>24</text:p>
          </table:table-cell>
          <table:table-cell table:style-name="ce48"/>
          <table:table-cell office:value-type="float" office:value="0" table:formula="of:=SUM([.E5:.E23])" table:style-name="ce49">
            <text:p>0</text:p>
          </table:table-cell>
          <table:table-cell office:value-type="string" table:style-name="ce48">
            <text:p>已修學分數:</text:p>
          </table:table-cell>
          <table:table-cell table:style-name="ce1"/>
          <table:table-cell table:style-name="ce41"/>
          <table:table-cell table:number-columns-repeated="11" table:style-name="ce42"/>
          <table:table-cell table:style-name="ce43"/>
          <table:table-cell table:number-columns-repeated="16364"/>
        </table:table-row>
        <table:table-row table:style-name="ro3">
          <table:table-cell/>
          <table:table-cell table:number-columns-repeated="6" table:style-name="ce1"/>
          <table:table-cell table:style-name="ce41"/>
          <table:table-cell table:number-columns-repeated="11" table:style-name="ce42"/>
          <table:table-cell table:style-name="ce43"/>
          <table:table-cell table:number-columns-repeated="16364"/>
        </table:table-row>
        <table:table-row table:style-name="ro6">
          <table:table-cell/>
          <table:table-cell office:value-type="string" table:number-columns-spanned="5" table:number-rows-spanned="1" table:style-name="ce132">
            <text:p>本表填寫完後請依所選規章繼續填下方表單&lt;細項勾選&gt;</text:p>
          </table:table-cell>
          <table:covered-table-cell table:number-columns-repeated="4"/>
          <table:table-cell table:style-name="ce1"/>
          <table:table-cell table:style-name="ce41"/>
          <table:table-cell table:number-columns-repeated="11" table:style-name="ce42"/>
          <table:table-cell table:style-name="ce43"/>
          <table:table-cell table:number-columns-repeated="16364"/>
        </table:table-row>
        <table:table-row table:style-name="ro2">
          <table:table-cell/>
          <table:table-cell table:number-columns-repeated="6" table:style-name="ce1"/>
          <table:table-cell table:style-name="ce44"/>
          <table:table-cell table:number-columns-repeated="11" table:style-name="ce45"/>
          <table:table-cell table:style-name="ce46"/>
          <table:table-cell table:number-columns-repeated="16364"/>
        </table:table-row>
        <table:table-row table:number-rows-repeated="1048549" table:style-name="ro3">
          <table:table-cell table:number-columns-repeated="16384"/>
        </table:table-row>
      </table:table>
      <table:table table:name="修課地圖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16367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4">
            <text:p>課 <text:s text:c="2"/>程</text:p>
          </table:table-cell>
          <table:table-cell office:value-type="string" table:style-name="ce85">
            <text:p>學分</text:p>
          </table:table-cell>
          <table:table-cell office:value-type="string" table:style-name="ce86">
            <text:p>課程名稱(請填寫)</text:p>
          </table:table-cell>
          <table:table-cell office:value-type="string" table:style-name="ce86">
            <text:p>對應表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7">
            <text:p>共同必修課程</text:p>
          </table:table-cell>
          <table:table-cell office:value-type="float" office:value="3" table:style-name="ce88">
            <text:p>3</text:p>
          </table:table-cell>
          <table:table-cell office:value-type="string" table:style-name="ce89">
            <text:p>碩士論文研究 </text:p>
          </table:table-cell>
          <table:table-cell table:style-name="ce89"/>
          <table:table-cell table:number-columns-repeated="16379"/>
        </table:table-row>
        <table:table-row table:style-name="ro7">
          <table:table-cell/>
          <table:table-cell office:value-type="string" table:style-name="ce87">
            <text:p>專業學群課程(六大學群)</text:p>
          </table:table-cell>
          <table:table-cell office:value-type="string" table:style-name="ce88">
            <text:p>4～7</text:p>
          </table:table-cell>
          <table:table-cell office:value-type="string" table:style-name="ce89">
            <text:p>選1學群並修畢核心課程</text:p>
          </table:table-cell>
          <table:table-cell office:value-type="string" table:style-name="ce90">
            <text:p><text:a xlink:href="#《表二》">表二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281">
            <text:p>法學論文寫作與研究方法</text:p>
          </table:table-cell>
          <table:table-cell office:value-type="float" office:value="2" table:style-name="ce88">
            <text:p>2</text:p>
          </table:table-cell>
          <table:table-cell office:value-type="string" table:style-name="ce91">
            <text:p>法學論文寫作與研究方法</text:p>
          </table:table-cell>
          <table:table-cell office:value-type="string" table:number-columns-spanned="1" table:number-rows-spanned="2" table:style-name="ce282">
            <text:p><text:a xlink:href="#《表六》">表六</text:a>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1" table:style-name="ce88">
            <text:p>1</text:p>
          </table:table-cell>
          <table:table-cell office:value-type="string" table:style-name="ce92">
            <text:p>法學實證研究<text:span text:style-name="T8"><text:s/>(選用109年起的修業規章須修本課)</text:span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87">
            <text:p>案例研析類</text:p>
          </table:table-cell>
          <table:table-cell office:value-type="float" office:value="3" table:style-name="ce88">
            <text:p>3</text:p>
          </table:table-cell>
          <table:table-cell office:value-type="string" table:style-name="ce89">
            <text:p>選1門課</text:p>
          </table:table-cell>
          <table:table-cell office:value-type="string" table:style-name="ce90">
            <text:p><text:a xlink:href="#《表七》">表七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7">
            <text:p>專題討論</text:p>
          </table:table-cell>
          <table:table-cell office:value-type="float" office:value="0" table:style-name="ce88">
            <text:p>0</text:p>
          </table:table-cell>
          <table:table-cell office:value-type="string" table:style-name="ce89">
            <text:p>必選四學期</text:p>
          </table:table-cell>
          <table:table-cell table:style-name="ce89"/>
          <table:table-cell table:number-columns-repeated="16379"/>
        </table:table-row>
        <table:table-row table:style-name="ro8">
          <table:table-cell/>
          <table:table-cell office:value-type="string" table:style-name="ce87">
            <text:p>其他選修課程</text:p>
          </table:table-cell>
          <table:table-cell office:value-type="string" table:style-name="ce88">
            <text:p>8～11</text:p>
          </table:table-cell>
          <table:table-cell office:value-type="string" table:style-name="ce89">
            <text:p>本所開的課程除先修課程外皆可列入</text:p>
          </table:table-cell>
          <table:table-cell office:value-type="string" table:style-name="ce93">
            <text:p><text:a xlink:href="#《表八》">表二~表八課程，不可與前面重複列計 (表八連結)</text:a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9">
          <table:table-cell/>
          <table:table-cell office:value-type="string" table:style-name="ce94">
            <text:p>《表二》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4" table:number-rows-spanned="1" table:style-name="ce278">
            <text:p>壹、六大學群（必選<text:span text:style-name="T3">1</text:span>學群）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279">
            <text:p>一、智慧財產權與知識創業學群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0">
            <text:p>(<text:span text:style-name="T5">一</text:span>)<text:span text:style-name="T5">核心課程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table:style-name="ce95"/>
          <table:table-cell office:value-type="string" table:style-name="ce3">
            <text:p>學分</text:p>
          </table:table-cell>
          <table:table-cell office:value-type="string" table:style-name="ce3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2">
            <text:p>生醫智慧財產權法</text:p>
          </table:table-cell>
          <table:table-cell table:style-name="ce5"/>
          <table:table-cell office:value-type="string" table:style-name="ce6">
            <text:p>2<text:span text:style-name="T7">或</text:span>3</text:p>
          </table:table-cell>
          <table:table-cell office:value-type="string" table:number-columns-spanned="1" table:number-rows-spanned="5" table:style-name="ce283">
            <text:p>必選五選二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2">
            <text:p>商標法專題</text:p>
          </table:table-cell>
          <table:table-cell table:style-name="ce5"/>
          <table:table-cell office:value-type="string" table:style-name="ce6">
            <text:p>2<text:span text:style-name="T7">或</text:span>3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82">
            <text:p>著作權法專題</text:p>
          </table:table-cell>
          <table:table-cell table:style-name="ce5"/>
          <table:table-cell office:value-type="string" table:style-name="ce6">
            <text:p>2<text:span text:style-name="T7">或</text:span>3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string" table:style-name="ce82">
            <text:p>國際智慧財產權與竸爭法</text:p>
          </table:table-cell>
          <table:table-cell table:style-name="ce5"/>
          <table:table-cell office:value-type="string" table:style-name="ce6">
            <text:p>2<text:span text:style-name="T7">或</text:span>3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82">
            <text:p>專利法與實務專題</text:p>
          </table:table-cell>
          <table:table-cell table:style-name="ce5"/>
          <table:table-cell office:value-type="float" office:value="3" table:style-name="ce6">
            <text:p>3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4">
            <text:p>（二）一般選修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table:style-name="ce95"/>
          <table:table-cell office:value-type="string" table:style-name="ce95">
            <text:p>學分</text:p>
          </table:table-cell>
          <table:table-cell office:value-type="string" table:style-name="ce95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2">
            <text:p>智慧財產權法</text:p>
          </table:table-cell>
          <table:table-cell table:style-name="ce5"/>
          <table:table-cell office:value-type="string" table:style-name="ce6">
            <text:p>2<text:span text:style-name="T7">或</text:span>3</text:p>
          </table:table-cell>
          <table:table-cell office:value-type="string" table:style-name="ce96">
            <text:p>　增加學分數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2">
            <text:p>專利撰寫申請與審查</text:p>
          </table:table-cell>
          <table:table-cell table:style-name="ce5"/>
          <table:table-cell office:value-type="float" office:value="3" table:style-name="ce97">
            <text:p>3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2">
            <text:p>國際智慧財產權法</text:p>
          </table:table-cell>
          <table:table-cell table:style-name="ce5"/>
          <table:table-cell office:value-type="string" table:style-name="ce97">
            <text:p>2<text:span text:style-name="T9">或</text:span>3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2">
            <text:p>智權契約與授權</text:p>
          </table:table-cell>
          <table:table-cell table:style-name="ce5"/>
          <table:table-cell office:value-type="string" table:style-name="ce97">
            <text:p>2<text:span text:style-name="T9">或</text:span>3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2">
            <text:p>專利實務</text:p>
          </table:table-cell>
          <table:table-cell table:style-name="ce5"/>
          <table:table-cell office:value-type="string" table:style-name="ce97">
            <text:p>2<text:span text:style-name="T9">或</text:span>3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string" table:style-name="ce82">
            <text:p>智權與產業資訊之網路檢索應用</text:p>
          </table:table-cell>
          <table:table-cell table:style-name="ce5"/>
          <table:table-cell office:value-type="float" office:value="2" table:style-name="ce97">
            <text:p>2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2">
            <text:p>創新與知識創業</text:p>
          </table:table-cell>
          <table:table-cell table:style-name="ce5"/>
          <table:table-cell office:value-type="float" office:value="2" table:style-name="ce97">
            <text:p>2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2">
            <text:p>中國知識產權法</text:p>
          </table:table-cell>
          <table:table-cell table:style-name="ce5"/>
          <table:table-cell office:value-type="float" office:value="2" table:style-name="ce97">
            <text:p>2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string" table:style-name="ce82">
            <text:p>美國專利訴訟法庭演練</text:p>
          </table:table-cell>
          <table:table-cell table:style-name="ce5"/>
          <table:table-cell office:value-type="float" office:value="3" table:style-name="ce97">
            <text:p>3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12">
            <text:p>智財訴訟實務講座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一帶一路下的智財權策略</text:p>
          </table:table-cell>
          <table:table-cell table:style-name="ce98"/>
          <table:table-cell office:value-type="float" office:value="1" table:style-name="ce99">
            <text:p>1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office:value-type="string" table:style-name="ce12">
            <text:p>文創產業與著作權法</text:p>
          </table:table-cell>
          <table:table-cell table:style-name="ce98"/>
          <table:table-cell office:value-type="float" office:value="1" table:style-name="ce99">
            <text:p>1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office:value-type="string" table:style-name="ce12">
            <text:p>人工智慧與智慧財產權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專利法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（三）進階選修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美國智慧財產權案例研析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專利訴訟實務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專利布局、授權及訴訟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著作權及商標法專題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企業智財經營實務與策略專題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專利撰寫申請與審查進階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專利法與實務進階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（四）專題研究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智慧財產權專題研究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智慧財產與競爭專題研究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3"/>
          <table:table-cell table:number-columns-repeated="16379"/>
        </table:table-row>
        <table:table-row table:style-name="ro2">
          <table:table-cell/>
          <table:table-cell office:value-type="string" table:style-name="ce12">
            <text:p>專利法專題研究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4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286">
            <text:p>二、企業法律與財經刑法學群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77">
            <text:p>(<text:span text:style-name="T20">一</text:span>)<text:span text:style-name="T20">核心課程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企業財經法律</text:p>
          </table:table-cell>
          <table:table-cell table:style-name="ce98"/>
          <table:table-cell office:value-type="float" office:value="2" table:style-name="ce99">
            <text:p>2</text:p>
          </table:table-cell>
          <table:table-cell office:value-type="string" table:number-columns-spanned="1" table:number-rows-spanned="3" table:style-name="ce287">
            <text:p>必選三選二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白領犯罪與經濟刑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12">
            <text:p>證券交易法專題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（二）一般選修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公司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證券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銀行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投資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金融法<text:span text:style-name="T19"><text:s/></text:span>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企業金融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商事法與公司法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商務仲裁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台灣證券法細則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4"/>
          <table:table-cell table:number-columns-repeated="16379"/>
        </table:table-row>
        <table:table-row table:style-name="ro2">
          <table:table-cell/>
          <table:table-cell office:value-type="string" table:style-name="ce12">
            <text:p>銀行法與國際金融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5"/>
          <table:table-cell table:number-columns-repeated="16379"/>
        </table:table-row>
        <table:table-row table:style-name="ro2">
          <table:table-cell/>
          <table:table-cell office:value-type="string" table:style-name="ce12">
            <text:p>保險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租稅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6"/>
          <table:table-cell table:number-columns-repeated="16379"/>
        </table:table-row>
        <table:table-row table:style-name="ro2">
          <table:table-cell/>
          <table:table-cell office:value-type="string" table:style-name="ce12">
            <text:p>公司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6"/>
          <table:table-cell table:number-columns-repeated="16379"/>
        </table:table-row>
        <table:table-row table:style-name="ro8">
          <table:table-cell/>
          <table:table-cell office:value-type="string" table:style-name="ce12">
            <text:p>調解談判之理論與實務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6"/>
          <table:table-cell table:number-columns-repeated="16379"/>
        </table:table-row>
        <table:table-row table:style-name="ro2">
          <table:table-cell/>
          <table:table-cell office:value-type="string" table:style-name="ce12">
            <text:p>財稅法理論與實務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6"/>
          <table:table-cell table:number-columns-repeated="16379"/>
        </table:table-row>
        <table:table-row table:style-name="ro2">
          <table:table-cell/>
          <table:table-cell office:value-type="string" table:style-name="ce12">
            <text:p>日本商事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6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電子商務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6"/>
          <table:table-cell table:number-columns-repeated="16379"/>
        </table:table-row>
        <table:table-row table:style-name="ro2">
          <table:table-cell/>
          <table:table-cell office:value-type="string" table:style-name="ce12">
            <text:p>金融法制與監理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6"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產品責任法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106"/>
          <table:table-cell table:number-columns-repeated="16379"/>
        </table:table-row>
        <table:table-row table:style-name="ro2">
          <table:table-cell/>
          <table:table-cell office:value-type="string" table:style-name="ce12">
            <text:p>新創公司法律實務</text:p>
          </table:table-cell>
          <table:table-cell table:style-name="ce98"/>
          <table:table-cell office:value-type="float" office:value="1" table:style-name="ce99">
            <text:p>1</text:p>
          </table:table-cell>
          <table:table-cell table:style-name="ce106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商事法</text:p>
          </table:table-cell>
          <table:table-cell table:style-name="ce98"/>
          <table:table-cell office:value-type="float" office:value="1" table:style-name="ce99">
            <text:p>1</text:p>
          </table:table-cell>
          <table:table-cell table:style-name="ce106"/>
          <table:table-cell table:number-columns-repeated="16379"/>
        </table:table-row>
        <table:table-row table:style-name="ro8">
          <table:table-cell/>
          <table:table-cell office:value-type="string" table:style-name="ce12">
            <text:p>國際海商與貨物運輸法</text:p>
          </table:table-cell>
          <table:table-cell table:style-name="ce98"/>
          <table:table-cell office:value-type="float" office:value="1" table:style-name="ce99">
            <text:p>1</text:p>
          </table:table-cell>
          <table:table-cell table:style-name="ce106"/>
          <table:table-cell table:number-columns-repeated="16379"/>
        </table:table-row>
        <table:table-row table:style-name="ro2">
          <table:table-cell/>
          <table:table-cell office:value-type="string" table:style-name="ce12">
            <text:p>工程法律民事實務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7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稅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7"/>
          <table:table-cell table:number-columns-repeated="16379"/>
        </table:table-row>
        <table:table-row table:style-name="ro2">
          <table:table-cell/>
          <table:table-cell office:value-type="string" table:style-name="ce12">
            <text:p>金融監理各論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9"/>
          <table:table-cell table:number-columns-repeated="16379"/>
        </table:table-row>
        <table:table-row table:style-name="ro8">
          <table:table-cell/>
          <table:table-cell office:value-type="string" table:style-name="ce12">
            <text:p>金融業法遵與科技法律實務導論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商業交易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（三）進階選修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國際財經法案例研析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103"/>
          <table:table-cell table:number-columns-repeated="16379"/>
        </table:table-row>
        <table:table-row table:style-name="ro2">
          <table:table-cell/>
          <table:table-cell office:value-type="string" table:style-name="ce12">
            <text:p>公司律師整合訓練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台灣金融法個案專題︰結構與分析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證券法進階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新創公司法律實務進階</text:p>
          </table:table-cell>
          <table:table-cell table:style-name="ce98"/>
          <table:table-cell office:value-type="float" office:value="1" table:style-name="ce99">
            <text:p>1</text:p>
          </table:table-cell>
          <table:table-cell table:style-name="ce107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（四）專題研究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刑事法專題研究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企業法律專題研究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288">
            <text:p>三、社會正義、性別平權與勞動權益學群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77">
            <text:p>(<text:span text:style-name="T20">一</text:span>)<text:span text:style-name="T20">核心課程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性別與法律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8"/>
          <table:table-cell table:number-columns-repeated="16379"/>
        </table:table-row>
        <table:table-row table:style-name="ro2">
          <table:table-cell/>
          <table:table-cell office:value-type="string" table:style-name="ce12">
            <text:p>勞動法理論與實務</text:p>
          </table:table-cell>
          <table:table-cell table:style-name="ce98"/>
          <table:table-cell office:value-type="float" office:value="3" table:style-name="ce99">
            <text:p>3</text:p>
          </table:table-cell>
          <table:table-cell office:value-type="string" table:style-name="ce109">
            <text:p>必選三選二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銀髮族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（二）一般選修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集體勞動法與訴訟實務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104"/>
          <table:table-cell table:number-columns-repeated="16379"/>
        </table:table-row>
        <table:table-row table:style-name="ro8">
          <table:table-cell/>
          <table:table-cell office:value-type="string" table:style-name="ce12">
            <text:p>法律倫理與專業責任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104"/>
          <table:table-cell table:number-columns-repeated="16379"/>
        </table:table-row>
        <table:table-row table:style-name="ro8">
          <table:table-cell/>
          <table:table-cell office:value-type="string" table:style-name="ce12">
            <text:p>生命科技法律與倫理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4"/>
          <table:table-cell table:number-columns-repeated="16379"/>
        </table:table-row>
        <table:table-row table:style-name="ro2">
          <table:table-cell/>
          <table:table-cell office:value-type="string" table:style-name="ce12">
            <text:p>科技與人權法</text:p>
          </table:table-cell>
          <table:table-cell table:style-name="ce98"/>
          <table:table-cell office:value-type="string" table:style-name="ce99">
            <text:p>2<text:span text:style-name="T22"> </text:span>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style-name="ce12">
            <text:p>數位人權法</text:p>
          </table:table-cell>
          <table:table-cell table:style-name="ce98"/>
          <table:table-cell office:value-type="string" table:style-name="ce99">
            <text:p>2<text:span text:style-name="T22"> </text:span></text:p>
          </table:table-cell>
          <table:table-cell table:style-name="ce99"/>
          <table:table-cell table:number-columns-repeated="16379"/>
        </table:table-row>
        <table:table-row table:style-name="ro8">
          <table:table-cell/>
          <table:table-cell office:value-type="string" table:style-name="ce12">
            <text:p>白領犯罪與經濟刑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法律與社會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4"/>
          <table:table-cell table:number-columns-repeated="16379"/>
        </table:table-row>
        <table:table-row table:style-name="ro2">
          <table:table-cell/>
          <table:table-cell office:value-type="string" table:style-name="ce12">
            <text:p>法務法遵實習</text:p>
          </table:table-cell>
          <table:table-cell table:style-name="ce98"/>
          <table:table-cell office:value-type="float" office:value="3" table:style-name="ce99">
            <text:p>3</text:p>
          </table:table-cell>
          <table:table-cell office:value-type="string" table:style-name="ce105">
            <text:p>平冤會實習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勞動法案例與實習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當代法學思想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人權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9"/>
          <table:table-cell table:number-columns-repeated="16379"/>
        </table:table-row>
        <table:table-row table:style-name="ro8">
          <table:table-cell/>
          <table:table-cell office:value-type="string" table:style-name="ce12">
            <text:p>轉型正義與國際人權法專題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9"/>
          <table:table-cell table:number-columns-repeated="16379"/>
        </table:table-row>
        <table:table-row table:style-name="ro8">
          <table:table-cell/>
          <table:table-cell office:value-type="string" table:style-name="ce12">
            <text:p>勞動法新興議題與實務案例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style-name="ce12">
            <text:p>企業與國際人權</text:p>
          </table:table-cell>
          <table:table-cell table:style-name="ce98"/>
          <table:table-cell office:value-type="float" office:value="1" table:style-name="ce99">
            <text:p>1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style-name="ce12">
            <text:p>醫療法律與倫理</text:p>
          </table:table-cell>
          <table:table-cell table:style-name="ce98"/>
          <table:table-cell office:value-type="string" table:style-name="ce99">
            <text:p>2<text:span text:style-name="T22"> </text:span>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style-name="ce12">
            <text:p>法與心理學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style-name="ce12">
            <text:p>醫學、心理與法律</text:p>
          </table:table-cell>
          <table:table-cell table:style-name="ce98"/>
          <table:table-cell office:value-type="float" office:value="1" table:style-name="ce99">
            <text:p>1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9">
            <text:p>（三）進階選修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社會正義案例研析</text:p>
          </table:table-cell>
          <table:table-cell table:style-name="ce98"/>
          <table:table-cell office:value-type="string" table:style-name="ce99">
            <text:p>3 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（四）專題研究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0">
            <text:p>法律社會學專題</text:p>
          </table:table-cell>
          <table:table-cell table:style-name="ce111"/>
          <table:table-cell office:value-type="float" office:value="2" table:style-name="ce112">
            <text:p>2</text:p>
          </table:table-cell>
          <table:table-cell table:style-name="ce99"/>
          <table:table-cell table:number-columns-repeated="16379"/>
        </table:table-row>
        <table:table-row table:style-name="ro8">
          <table:table-cell/>
          <table:table-cell office:value-type="string" table:style-name="ce12">
            <text:p>企業與勞動法專題<text:span text:style-name="T19">(</text:span>一<text:span text:style-name="T19">)</text:span>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9"/>
          <table:table-cell table:number-columns-repeated="16379"/>
        </table:table-row>
        <table:table-row table:style-name="ro8">
          <table:table-cell/>
          <table:table-cell office:value-type="string" table:style-name="ce12">
            <text:p>企業與勞動法專題<text:span text:style-name="T19">(</text:span>二<text:span text:style-name="T19">)</text:span>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9"/>
          <table:table-cell table:number-columns-repeated="16379"/>
        </table:table-row>
        <table:table-row table:style-name="ro8">
          <table:table-cell/>
          <table:table-cell office:value-type="string" table:style-name="ce12">
            <text:p>亞洲比較憲法研究專題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9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290">
            <text:p>四、生物科技與醫療法學群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77">
            <text:p>(<text:span text:style-name="T20">一</text:span>)<text:span text:style-name="T20">核心課程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醫療法律與政策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office:value-type="string" table:number-columns-spanned="1" table:number-rows-spanned="5" table:style-name="ce287">
            <text:p>必選五選二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生命科技法律與倫理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12">
            <text:p>食品法律</text:p>
          </table:table-cell>
          <table:table-cell table:style-name="ce98"/>
          <table:table-cell office:value-type="float" office:value="2" table:style-name="ce99">
            <text:p>2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12">
            <text:p>生醫科技法律</text:p>
          </table:table-cell>
          <table:table-cell table:style-name="ce98"/>
          <table:table-cell office:value-type="float" office:value="3" table:style-name="ce99">
            <text:p>3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12">
            <text:p>公共衛生法</text:p>
          </table:table-cell>
          <table:table-cell table:style-name="ce98"/>
          <table:table-cell office:value-type="float" office:value="2" table:style-name="ce99">
            <text:p>2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（二）一般選修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醫事法律專題<text:span text:style-name="T19">-</text:span>醫療糾紛與爭訟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生物科技與跨國規範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生物科技法律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office:value-type="string" table:style-name="ce12">
            <text:p>中國生技法律整合訓練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office:value-type="string" table:style-name="ce12">
            <text:p>環保法規與實務專題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食品安全與法律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office:value-type="string" table:style-name="ce12">
            <text:p>生醫法律實務：從研發到上市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公共衛生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藥事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環境法專題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新興生醫科技法律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醫學、心理與法律</text:p>
          </table:table-cell>
          <table:table-cell table:style-name="ce98"/>
          <table:table-cell office:value-type="float" office:value="1" table:style-name="ce99">
            <text:p>1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比較醫療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（三）進階選修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生醫智慧財產權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生物科技與醫療法律研究專題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生醫法律案例研析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（四）專題研究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生醫法律專題研究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醫療衛生法專題研究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291">
            <text:p>五、跨國法律與國際談判學群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77">
            <text:p>(<text:span text:style-name="T20">一</text:span>)<text:span text:style-name="T20">核心課程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經濟法總論</text:p>
          </table:table-cell>
          <table:table-cell table:style-name="ce98"/>
          <table:table-cell office:value-type="float" office:value="2" table:style-name="ce99">
            <text:p>2</text:p>
          </table:table-cell>
          <table:table-cell office:value-type="string" table:number-columns-spanned="1" table:number-rows-spanned="4" table:style-name="ce287">
            <text:p>必選四選二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跨國商務交易與爭端解決</text:p>
          </table:table-cell>
          <table:table-cell table:style-name="ce98"/>
          <table:table-cell office:value-type="float" office:value="2" table:style-name="ce99">
            <text:p>2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環境法專題</text:p>
          </table:table-cell>
          <table:table-cell table:style-name="ce98"/>
          <table:table-cell office:value-type="float" office:value="2" table:style-name="ce99">
            <text:p>2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商業交易法<text:span text:style-name="T22">   </text:span></text:p>
          </table:table-cell>
          <table:table-cell table:style-name="ce98"/>
          <table:table-cell office:value-type="float" office:value="2" table:style-name="ce99">
            <text:p>2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（二）一般選修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投資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金融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智權契約與授權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智慧財產權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4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商務仲裁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4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公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4"/>
          <table:table-cell table:number-columns-repeated="16379"/>
        </table:table-row>
        <table:table-row table:style-name="ro2">
          <table:table-cell/>
          <table:table-cell office:value-type="string" table:style-name="ce12">
            <text:p>世界貿易組織法律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99"/>
          <table:table-cell table:number-columns-repeated="16379"/>
        </table:table-row>
        <table:table-row table:style-name="ro8">
          <table:table-cell/>
          <table:table-cell office:value-type="string" table:style-name="ce12">
            <text:p>生物科技與跨國規範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style-name="ce12">
            <text:p>歐盟法總論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99"/>
          <table:table-cell table:number-columns-repeated="16379"/>
        </table:table-row>
        <table:table-row table:style-name="ro8">
          <table:table-cell/>
          <table:table-cell office:value-type="string" table:style-name="ce12">
            <text:p>訴訟外爭端解決機制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style-name="ce12">
            <text:p>談判理論與實務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style-name="ce12">
            <text:p>日本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style-name="ce12">
            <text:p>日本商事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商事法</text:p>
          </table:table-cell>
          <table:table-cell table:style-name="ce98"/>
          <table:table-cell office:value-type="float" office:value="1" table:style-name="ce99">
            <text:p>1</text:p>
          </table:table-cell>
          <table:table-cell table:style-name="ce99"/>
          <table:table-cell table:number-columns-repeated="16379"/>
        </table:table-row>
        <table:table-row table:style-name="ro8">
          <table:table-cell/>
          <table:table-cell office:value-type="string" table:style-name="ce12">
            <text:p>國際海商與貨物運輸法</text:p>
          </table:table-cell>
          <table:table-cell table:style-name="ce98"/>
          <table:table-cell office:value-type="float" office:value="1" table:style-name="ce99">
            <text:p>1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人權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9"/>
          <table:table-cell table:number-columns-repeated="16379"/>
        </table:table-row>
        <table:table-row table:style-name="ro8">
          <table:table-cell/>
          <table:table-cell office:value-type="string" table:style-name="ce12">
            <text:p>轉型正義與國際人權法專題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商務交易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9"/>
          <table:table-cell table:number-columns-repeated="16379"/>
        </table:table-row>
        <table:table-row table:style-name="ro8">
          <table:table-cell/>
          <table:table-cell office:value-type="string" table:style-name="ce12">
            <text:p>國際數位貿易法專題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企業與國際人權</text:p>
          </table:table-cell>
          <table:table-cell table:style-name="ce98"/>
          <table:table-cell office:value-type="float" office:value="1" table:style-name="ce99">
            <text:p>1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日本法專題</text:p>
          </table:table-cell>
          <table:table-cell table:style-name="ce98"/>
          <table:table-cell office:value-type="float" office:value="1" table:style-name="ce99">
            <text:p>1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office:value-type="string" table:style-name="ce12">
            <text:p>聯合國永續發展目標與法治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模擬談判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（三）進階選修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比較醫療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模擬法庭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99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經貿法律實習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99"/>
          <table:table-cell table:number-columns-repeated="16379"/>
        </table:table-row>
        <table:table-row table:style-name="ro8">
          <table:table-cell/>
          <table:table-cell office:value-type="string" table:style-name="ce12">
            <text:p>國際財經法案例研析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office:value-type="string" table:style-name="ce12">
            <text:p>國際商務仲裁實例演練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經貿與環境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跨國法案例研析</text:p>
          </table:table-cell>
          <table:table-cell table:style-name="ce98"/>
          <table:table-cell office:value-type="float" office:value="3" table:style-name="ce99">
            <text:p>3</text:p>
          </table:table-cell>
          <table:table-cell office:value-type="string" table:style-name="ce98">
            <text:p>(<text:span text:style-name="T11">新增</text:span>)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（四）專題研究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世界貿易組織法律專題研究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292">
            <text:p>六、資訊通訊與競爭法學群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77">
            <text:p>(<text:span text:style-name="T20">一</text:span>)<text:span text:style-name="T20">核心課程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資訊隱私權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office:value-type="string" table:style-name="ce109">
            <text:p>必選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網路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office:value-type="string" table:style-name="ce109">
            <text:p>五選二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人工智慧與法律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13"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反托拉斯法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113"/>
          <table:table-cell table:number-columns-repeated="16379"/>
        </table:table-row>
        <table:table-row table:style-name="ro2">
          <table:table-cell/>
          <table:table-cell office:value-type="string" table:style-name="ce12">
            <text:p>公平交易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14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（二）一般選修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產業與競爭法專題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國際電子商務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隱私權與個資管理實務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通訊傳播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法律之經濟分析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法律的成本效益分析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網際網路實務與案例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國際智慧財產權與竸爭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office:value-type="string" table:style-name="ce12">
            <text:p>數位經濟與資通訊法律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office:value-type="string" table:style-name="ce12">
            <text:p>資訊通訊與電子商務法律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office:value-type="string" table:style-name="ce12">
            <text:p>網路、法律與科技發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數位人權法</text:p>
          </table:table-cell>
          <table:table-cell table:style-name="ce98"/>
          <table:table-cell office:value-type="string" table:style-name="ce99">
            <text:p>2<text:span text:style-name="T22"> </text:span>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office:value-type="string" table:style-name="ce12">
            <text:p>國際數位貿易法專題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office:value-type="string" table:style-name="ce12">
            <text:p>創新科技與法律執業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全球網路治理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（三）進階選修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資訊與通訊法專題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公司律師整合訓練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人工智慧與法律研究專題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（四）專題研究課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15">
            <text:p>智慧財產與競爭專題研究</text:p>
          </table:table-cell>
          <table:table-cell table:style-name="ce116"/>
          <table:table-cell office:value-type="float" office:value="2" table:style-name="ce117">
            <text:p>2</text:p>
          </table:table-cell>
          <table:table-cell table:style-name="ce118"/>
          <table:table-cell table:number-columns-repeated="16379"/>
        </table:table-row>
        <table:table-row table:style-name="ro3">
          <table:table-cell/>
          <table:table-cell table:style-name="ce119"/>
          <table:table-cell table:style-name="ce120"/>
          <table:table-cell table:style-name="ce121"/>
          <table:table-cell table:style-name="ce119"/>
          <table:table-cell table:number-columns-repeated="16379"/>
        </table:table-row>
        <table:table-row table:style-name="ro10">
          <table:table-cell/>
          <table:table-cell office:value-type="string" table:style-name="ce94">
            <text:p>《表三》</text:p>
          </table:table-cell>
          <table:table-cell table:style-name="ce120"/>
          <table:table-cell table:style-name="ce121"/>
          <table:table-cell table:style-name="ce119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293">
            <text:p>貳、美國法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一、美國法必選一門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法導論</text:p>
          </table:table-cell>
          <table:table-cell table:style-name="ce98"/>
          <table:table-cell office:value-type="float" office:value="3" table:style-name="ce99">
            <text:p>3</text:p>
          </table:table-cell>
          <table:table-cell office:value-type="string" table:number-columns-spanned="1" table:number-rows-spanned="5" table:style-name="ce294">
            <text:p>必須先修畢民法總則<text:span text:style-name="T19">(</text:span>可同時修<text:span text:style-name="T19">)</text:span>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憲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契約法</text:p>
          </table:table-cell>
          <table:table-cell table:style-name="ce98"/>
          <table:table-cell office:value-type="float" office:value="3" table:style-name="ce99">
            <text:p>3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侵權法</text:p>
          </table:table-cell>
          <table:table-cell table:style-name="ce98"/>
          <table:table-cell office:value-type="float" office:value="3" table:style-name="ce99">
            <text:p>3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財產法</text:p>
          </table:table-cell>
          <table:table-cell table:style-name="ce98"/>
          <table:table-cell office:value-type="float" office:value="3" table:style-name="ce99">
            <text:p>3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民事訴訟法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刑法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刑事訴訟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證據法</text:p>
          </table:table-cell>
          <table:table-cell table:style-name="ce98"/>
          <table:table-cell office:value-type="float" office:value="3" table:style-name="ce99">
            <text:p>3</text:p>
          </table:table-cell>
          <table:table-cell office:value-type="string" table:style-name="ce100">
            <text:p>必須先修畢本國或美國刑事訴訟法<text:span text:style-name="T19">(</text:span>可同時修<text:span text:style-name="T19">)</text:span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公司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證券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11">
          <table:table-cell/>
          <table:table-cell office:value-type="string" table:number-columns-spanned="1" table:number-rows-spanned="2" table:style-name="ce294">
            <text:p>美國行政法</text:p>
          </table:table-cell>
          <table:table-cell table:number-columns-spanned="1" table:number-rows-spanned="2" table:style-name="ce295"/>
          <table:table-cell office:value-type="float" office:value="2" table:number-columns-spanned="1" table:number-rows-spanned="2" table:style-name="ce296">
            <text:p>2</text:p>
          </table:table-cell>
          <table:table-cell office:value-type="string" table:style-name="ce108">
            <text:p>新增<text:span text:style-name="T19">2</text:span>學分課程</text:p>
          </table:table-cell>
          <table:table-cell table:number-columns-repeated="16379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00">
            <text:p>以前<text:span text:style-name="T19">3</text:span>學分沒開過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銀行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反托拉斯法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藥事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產品責任法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法學英文寫作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專利法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二、美國法其他選修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法專題</text:p>
          </table:table-cell>
          <table:table-cell table:style-name="ce98"/>
          <table:table-cell office:value-type="float" office:value="1" table:style-name="ce99">
            <text:p>1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美國聯邦法院程序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15">
            <text:p>美國憲法專題</text:p>
          </table:table-cell>
          <table:table-cell table:style-name="ce116"/>
          <table:table-cell office:value-type="float" office:value="2" table:style-name="ce117">
            <text:p>2</text:p>
          </table:table-cell>
          <table:table-cell table:style-name="ce118"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商標與競爭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美國商事法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3">
          <table:table-cell/>
          <table:table-cell table:style-name="ce119"/>
          <table:table-cell table:style-name="ce120"/>
          <table:table-cell table:style-name="ce121"/>
          <table:table-cell table:style-name="ce119"/>
          <table:table-cell table:number-columns-repeated="16379"/>
        </table:table-row>
        <table:table-row table:style-name="ro10">
          <table:table-cell/>
          <table:table-cell office:value-type="string" table:style-name="ce94">
            <text:p>《表四》</text:p>
          </table:table-cell>
          <table:table-cell table:style-name="ce120"/>
          <table:table-cell table:style-name="ce121"/>
          <table:table-cell table:style-name="ce119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293">
            <text:p>參、新興科技與產業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22">
            <text:p>中文課名</text:p>
          </table:table-cell>
          <table:table-cell table:style-name="ce123"/>
          <table:table-cell office:value-type="string" table:style-name="ce123">
            <text:p>學分</text:p>
          </table:table-cell>
          <table:table-cell office:value-type="string" table:style-name="ce123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資通訊科技概論</text:p>
          </table:table-cell>
          <table:table-cell table:style-name="ce98"/>
          <table:table-cell office:value-type="float" office:value="2" table:style-name="ce99">
            <text:p>2</text:p>
          </table:table-cell>
          <table:table-cell office:value-type="string" table:style-name="ce109">
            <text:p>法律組必選；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生物醫學概論</text:p>
          </table:table-cell>
          <table:table-cell table:style-name="ce98"/>
          <table:table-cell office:value-type="float" office:value="2" table:style-name="ce99">
            <text:p>2</text:p>
          </table:table-cell>
          <table:table-cell office:value-type="string" table:style-name="ce105">
            <text:p>二選一</text:p>
          </table:table-cell>
          <table:table-cell table:number-columns-repeated="16379"/>
        </table:table-row>
        <table:table-row table:style-name="ro3">
          <table:table-cell/>
          <table:table-cell table:style-name="ce119"/>
          <table:table-cell table:style-name="ce120"/>
          <table:table-cell table:style-name="ce121"/>
          <table:table-cell table:style-name="ce124"/>
          <table:table-cell table:number-columns-repeated="16379"/>
        </table:table-row>
        <table:table-row table:style-name="ro10">
          <table:table-cell/>
          <table:table-cell office:value-type="string" table:style-name="ce94">
            <text:p>《表五》</text:p>
          </table:table-cell>
          <table:table-cell table:style-name="ce120"/>
          <table:table-cell table:style-name="ce121"/>
          <table:table-cell table:style-name="ce124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293">
            <text:p>肆、進階法學（必選一門）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一、法律與社會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法律社會學專題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社會科學研究方法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性別與法律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8">
          <table:table-cell/>
          <table:table-cell office:value-type="string" table:style-name="ce12">
            <text:p>法律倫理與專業責任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二、法律與經濟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法律的成本效益分析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15">
            <text:p>法律之經濟分析</text:p>
          </table:table-cell>
          <table:table-cell table:style-name="ce116"/>
          <table:table-cell office:value-type="string" table:style-name="ce117">
            <text:p>2<text:span text:style-name="T11">或</text:span>3</text:p>
          </table:table-cell>
          <table:table-cell table:style-name="ce118"/>
          <table:table-cell table:number-columns-repeated="16379"/>
        </table:table-row>
        <table:table-row table:style-name="ro2">
          <table:table-cell/>
          <table:table-cell office:value-type="string" table:style-name="ce12">
            <text:p>法律與管制經濟學</text:p>
          </table:table-cell>
          <table:table-cell table:style-name="ce98"/>
          <table:table-cell office:value-type="float" office:value="3" table:style-name="ce99">
            <text:p>3</text:p>
          </table:table-cell>
          <table:table-cell table:style-name="ce100"/>
          <table:table-cell table:number-columns-repeated="16379"/>
        </table:table-row>
        <table:table-row table:style-name="ro3">
          <table:table-cell/>
          <table:table-cell table:style-name="ce119"/>
          <table:table-cell table:style-name="ce120"/>
          <table:table-cell table:style-name="ce121"/>
          <table:table-cell table:style-name="ce119"/>
          <table:table-cell table:number-columns-repeated="16379"/>
        </table:table-row>
        <table:table-row table:style-name="ro10">
          <table:table-cell/>
          <table:table-cell office:value-type="string" table:style-name="ce94">
            <text:p>《表六》</text:p>
          </table:table-cell>
          <table:table-cell table:style-name="ce120"/>
          <table:table-cell table:style-name="ce121"/>
          <table:table-cell table:style-name="ce119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293">
            <text:p>伍、論文寫作與研究方法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一、法學論文寫作與研究方法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法學論文寫作與研究方法</text:p>
          </table:table-cell>
          <table:table-cell table:style-name="ce98"/>
          <table:table-cell office:value-type="string" table:style-name="ce99">
            <text:p>1<text:span text:style-name="T11">或</text:span>3</text:p>
          </table:table-cell>
          <table:table-cell office:value-type="string" table:style-name="ce106">
            <text:p>法律組第一年必選科技組第二年必選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法學實證研究</text:p>
          </table:table-cell>
          <table:table-cell table:style-name="ce98"/>
          <table:table-cell office:value-type="float" office:value="2" table:style-name="ce99">
            <text:p>2</text:p>
          </table:table-cell>
          <table:table-cell office:value-type="string" table:style-name="ce106">
            <text:p>必選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5">
            <text:p>二、其他選修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法學英文寫作</text:p>
          </table:table-cell>
          <table:table-cell table:style-name="ce98"/>
          <table:table-cell office:value-type="string" table:style-name="ce99">
            <text:p>2<text:span text:style-name="T11">或</text:span>3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2">
            <text:p>法學英文寫作進階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style-name="ce115">
            <text:p>法學雜誌編輯</text:p>
          </table:table-cell>
          <table:table-cell table:style-name="ce116"/>
          <table:table-cell office:value-type="float" office:value="2" table:style-name="ce117">
            <text:p>2</text:p>
          </table:table-cell>
          <table:table-cell table:style-name="ce118"/>
          <table:table-cell table:number-columns-repeated="16379"/>
        </table:table-row>
        <table:table-row table:style-name="ro2">
          <table:table-cell/>
          <table:table-cell office:value-type="string" table:style-name="ce12">
            <text:p>法學日文</text:p>
          </table:table-cell>
          <table:table-cell table:style-name="ce98"/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3">
          <table:table-cell/>
          <table:table-cell table:style-name="ce119"/>
          <table:table-cell table:style-name="ce120"/>
          <table:table-cell table:style-name="ce121"/>
          <table:table-cell table:style-name="ce120"/>
          <table:table-cell table:number-columns-repeated="16379"/>
        </table:table-row>
        <table:table-row table:style-name="ro10">
          <table:table-cell/>
          <table:table-cell office:value-type="string" table:style-name="ce94">
            <text:p>《表七》</text:p>
          </table:table-cell>
          <table:table-cell table:style-name="ce120"/>
          <table:table-cell table:style-name="ce121"/>
          <table:table-cell table:style-name="ce120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293">
            <text:p>陸、案例研析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01">
            <text:p>中文課名</text:p>
          </table:table-cell>
          <table:table-cell table:style-name="ce102"/>
          <table:table-cell office:value-type="string" table:style-name="ce102">
            <text:p>學分</text:p>
          </table:table-cell>
          <table:table-cell office:value-type="string" table:style-name="ce102">
            <text:p>備註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美國智慧財產權案例研析</text:p>
          </table:table-cell>
          <table:table-cell table:style-name="ce98"/>
          <table:table-cell office:value-type="float" office:value="3" table:style-name="ce99">
            <text:p>3</text:p>
          </table:table-cell>
          <table:table-cell office:value-type="string" table:number-columns-spanned="1" table:number-rows-spanned="5" table:style-name="ce287">
            <text:p>必選五選一<text:span text:style-name="T22"> </text:span>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國際財經法案例研析</text:p>
          </table:table-cell>
          <table:table-cell table:style-name="ce98"/>
          <table:table-cell office:value-type="float" office:value="3" table:style-name="ce99">
            <text:p>3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12">
            <text:p>生醫法律案例研析</text:p>
          </table:table-cell>
          <table:table-cell table:style-name="ce98"/>
          <table:table-cell office:value-type="float" office:value="3" table:style-name="ce99">
            <text:p>3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12">
            <text:p>社會正義案例研析</text:p>
          </table:table-cell>
          <table:table-cell table:style-name="ce98"/>
          <table:table-cell office:value-type="string" table:style-name="ce99">
            <text:p>3<text:span text:style-name="T22"> </text:span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12">
            <text:p>跨國法案例研析</text:p>
          </table:table-cell>
          <table:table-cell table:style-name="ce98"/>
          <table:table-cell office:value-type="float" office:value="3" table:style-name="ce99">
            <text:p>3</text:p>
          </table:table-cell>
          <table:covered-table-cell/>
          <table:table-cell table:number-columns-repeated="16379"/>
        </table:table-row>
        <table:table-row table:number-rows-repeated="2" table:style-name="ro3">
          <table:table-cell/>
          <table:table-cell table:number-columns-repeated="4" table:style-name="ce125"/>
          <table:table-cell table:number-columns-repeated="16379"/>
        </table:table-row>
        <table:table-row table:style-name="ro9">
          <table:table-cell/>
          <table:table-cell office:value-type="string" table:style-name="ce94">
            <text:p>《表八》</text:p>
          </table:table-cell>
          <table:table-cell table:number-columns-repeated="3" table:style-name="ce125"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2" table:style-name="ce297">
            <text:p>類別</text:p>
          </table:table-cell>
          <table:table-cell office:value-type="string" table:number-columns-spanned="1" table:number-rows-spanned="2" table:style-name="ce297">
            <text:p>中文</text:p>
          </table:table-cell>
          <table:table-cell office:value-type="string" table:number-columns-spanned="1" table:number-rows-spanned="2" table:style-name="ce297">
            <text:p>學分</text:p>
          </table:table-cell>
          <table:table-cell office:value-type="string" table:style-name="ce126">
            <text:p>必須先修畢</text:p>
          </table:table-cell>
          <table:table-cell table:number-columns-repeated="16379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27">
            <text:p>課程</text:p>
          </table:table-cell>
          <table:table-cell table:number-columns-repeated="16379"/>
        </table:table-row>
        <table:table-row table:style-name="ro8">
          <table:table-cell/>
          <table:table-cell office:value-type="string" table:number-columns-spanned="1" table:number-rows-spanned="3" table:style-name="ce294">
            <text:p>基礎法學</text:p>
          </table:table-cell>
          <table:table-cell office:value-type="string" table:style-name="ce100">
            <text:p>民法<text:span text:style-name="T19">:</text:span>親屬與繼承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民法總則</text:p>
          </table:table-cell>
          <table:table-cell table:number-columns-repeated="16379"/>
        </table:table-row>
        <table:table-row table:style-name="ro8">
          <table:table-cell/>
          <table:covered-table-cell/>
          <table:table-cell office:value-type="string" table:style-name="ce100">
            <text:p>民事法實例演習</text:p>
          </table:table-cell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covered-table-cell/>
          <table:table-cell office:value-type="string" table:style-name="ce100">
            <text:p>刑事法實例演習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刑法總則</text:p>
          </table:table-cell>
          <table:table-cell table:number-columns-repeated="16379"/>
        </table:table-row>
        <table:table-row table:style-name="ro8">
          <table:table-cell/>
          <table:table-cell office:value-type="string" table:number-columns-spanned="1" table:number-rows-spanned="5" table:style-name="ce294">
            <text:p>進階法學</text:p>
          </table:table-cell>
          <table:table-cell office:value-type="string" table:style-name="ce100">
            <text:p>法學實證研究</text:p>
          </table:table-cell>
          <table:table-cell office:value-type="string" table:style-name="ce99">
            <text:p>2<text:span text:style-name="T11">或</text:span>3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covered-table-cell/>
          <table:table-cell office:value-type="string" table:style-name="ce100">
            <text:p>當代法學思想</text:p>
          </table:table-cell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12">
          <table:table-cell/>
          <table:covered-table-cell/>
          <table:table-cell office:value-type="string" table:style-name="ce100">
            <text:p>模擬憲法法庭<text:span text:style-name="T19">-</text:span>憲法訴訟實務</text:p>
          </table:table-cell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00">
            <text:p>行政訴訟法</text:p>
          </table:table-cell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covered-table-cell/>
          <table:table-cell office:value-type="string" table:style-name="ce100">
            <text:p>德文法學文獻選讀</text:p>
          </table:table-cell>
          <table:table-cell office:value-type="float" office:value="2" table:style-name="ce99">
            <text:p>2</text:p>
          </table:table-cell>
          <table:table-cell office:value-type="string" table:style-name="ce98">
            <text:p>(<text:span text:style-name="T11">新增</text:span>)</text:p>
          </table:table-cell>
          <table:table-cell table:number-columns-repeated="16379"/>
        </table:table-row>
        <table:table-row table:style-name="ro8">
          <table:table-cell/>
          <table:table-cell office:value-type="string" table:number-columns-spanned="1" table:number-rows-spanned="5" table:style-name="ce294">
            <text:p>中國大陸法律</text:p>
          </table:table-cell>
          <table:table-cell office:value-type="string" table:style-name="ce100">
            <text:p>中國大陸企業法制</text:p>
          </table:table-cell>
          <table:table-cell office:value-type="string" table:style-name="ce99">
            <text:p>2<text:span text:style-name="T11">或</text:span>3</text:p>
          </table:table-cell>
          <table:table-cell table:style-name="ce98"/>
          <table:table-cell table:number-columns-repeated="16379"/>
        </table:table-row>
        <table:table-row table:style-name="ro12">
          <table:table-cell/>
          <table:covered-table-cell/>
          <table:table-cell office:value-type="string" table:style-name="ce100">
            <text:p>中國大陸投資法律制度與實務</text:p>
          </table:table-cell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covered-table-cell/>
          <table:table-cell office:value-type="string" table:style-name="ce100">
            <text:p>中國大陸科技法律專題</text:p>
          </table:table-cell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covered-table-cell/>
          <table:table-cell office:value-type="string" table:style-name="ce100">
            <text:p>中國知識產權法</text:p>
          </table:table-cell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covered-table-cell/>
          <table:table-cell office:value-type="string" table:style-name="ce100">
            <text:p>中國大陸經貿法律專題</text:p>
          </table:table-cell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office:value-type="string" table:number-columns-spanned="1" table:number-rows-spanned="4" table:style-name="ce294">
            <text:p>公共工程法律</text:p>
          </table:table-cell>
          <table:table-cell office:value-type="string" table:style-name="ce100">
            <text:p>公共工程法制總論<text:span text:style-name="T19"><text:s/></text:span></text:p>
          </table:table-cell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12">
          <table:table-cell/>
          <table:covered-table-cell/>
          <table:table-cell office:value-type="string" table:style-name="ce100">
            <text:p>政府採購法之理論與實務</text:p>
          </table:table-cell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12">
          <table:table-cell/>
          <table:covered-table-cell/>
          <table:table-cell office:value-type="string" table:style-name="ce100">
            <text:p>公共工程申訴與履約爭議案例</text:p>
          </table:table-cell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covered-table-cell/>
          <table:table-cell office:value-type="string" table:style-name="ce100">
            <text:p>工程法律民事實務</text:p>
          </table:table-cell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office:value-type="string" table:style-name="ce128">
            <text:p>司法實務與</text:p>
          </table:table-cell>
          <table:table-cell office:value-type="string" table:style-name="ce100">
            <text:p>訴訟實務書狀撰寫</text:p>
          </table:table-cell>
          <table:table-cell office:value-type="float" office:value="3" table:style-name="ce99">
            <text:p>3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office:value-type="string" table:style-name="ce128">
            <text:p>實習</text:p>
          </table:table-cell>
          <table:table-cell office:value-type="string" table:style-name="ce100">
            <text:p>法院實習（一）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訴訟實務書狀撰寫</text:p>
          </table:table-cell>
          <table:table-cell table:number-columns-repeated="16379"/>
        </table:table-row>
        <table:table-row table:style-name="ro8">
          <table:table-cell/>
          <table:table-cell table:style-name="ce129"/>
          <table:table-cell office:value-type="string" table:style-name="ce100">
            <text:p>法院實習（二）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法院實習（一）</text:p>
          </table:table-cell>
          <table:table-cell table:number-columns-repeated="16379"/>
        </table:table-row>
        <table:table-row table:style-name="ro8">
          <table:table-cell/>
          <table:table-cell table:style-name="ce129"/>
          <table:table-cell office:value-type="string" table:style-name="ce100">
            <text:p>司法實習（一）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訴訟實務書狀撰寫</text:p>
          </table:table-cell>
          <table:table-cell table:number-columns-repeated="16379"/>
        </table:table-row>
        <table:table-row table:style-name="ro8">
          <table:table-cell/>
          <table:table-cell table:style-name="ce129"/>
          <table:table-cell office:value-type="string" table:style-name="ce100">
            <text:p>司法實習（二）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司法實習（一）</text:p>
          </table:table-cell>
          <table:table-cell table:number-columns-repeated="16379"/>
        </table:table-row>
        <table:table-row table:style-name="ro8">
          <table:table-cell/>
          <table:table-cell table:style-name="ce129"/>
          <table:table-cell office:value-type="string" table:style-name="ce100">
            <text:p>國際經貿法律實習</text:p>
          </table:table-cell>
          <table:table-cell office:value-type="float" office:value="3" table:style-name="ce99">
            <text:p>3</text:p>
          </table:table-cell>
          <table:table-cell table:style-name="ce98"/>
          <table:table-cell table:number-columns-repeated="16379"/>
        </table:table-row>
        <table:table-row table:style-name="ro2">
          <table:table-cell/>
          <table:table-cell table:style-name="ce129"/>
          <table:table-cell office:value-type="string" table:style-name="ce100">
            <text:p>律所實習</text:p>
          </table:table-cell>
          <table:table-cell office:value-type="float" office:value="3" table:style-name="ce99">
            <text:p>3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table:style-name="ce129"/>
          <table:table-cell office:value-type="string" table:style-name="ce100">
            <text:p>法務法遵實習</text:p>
          </table:table-cell>
          <table:table-cell office:value-type="float" office:value="3" table:style-name="ce99">
            <text:p>3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table:style-name="ce129"/>
          <table:table-cell office:value-type="string" table:style-name="ce100">
            <text:p>法務法遵實習（二）</text:p>
          </table:table-cell>
          <table:table-cell office:value-type="float" office:value="3" table:style-name="ce99">
            <text:p>3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table:style-name="ce129"/>
          <table:table-cell office:value-type="string" table:style-name="ce100">
            <text:p>國際模擬法庭<text:span text:style-name="T19"><text:s/></text:span></text:p>
          </table:table-cell>
          <table:table-cell office:value-type="float" office:value="3" table:style-name="ce99">
            <text:p>3</text:p>
          </table:table-cell>
          <table:table-cell table:style-name="ce98"/>
          <table:table-cell table:number-columns-repeated="16379"/>
        </table:table-row>
        <table:table-row table:style-name="ro8">
          <table:table-cell/>
          <table:table-cell table:style-name="ce129"/>
          <table:table-cell office:value-type="string" table:style-name="ce100">
            <text:p>國際模擬法庭專題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國際模擬法庭</text:p>
          </table:table-cell>
          <table:table-cell table:number-columns-repeated="16379"/>
        </table:table-row>
        <table:table-row table:style-name="ro8">
          <table:table-cell/>
          <table:table-cell table:style-name="ce130"/>
          <table:table-cell office:value-type="string" table:style-name="ce100">
            <text:p>國際商務仲裁實例演練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國際商務仲裁</text:p>
          </table:table-cell>
          <table:table-cell table:number-columns-repeated="16379"/>
        </table:table-row>
        <table:table-row table:style-name="ro12">
          <table:table-cell/>
          <table:table-cell table:style-name="ce131"/>
          <table:table-cell office:value-type="string" table:style-name="ce100">
            <text:p>國際商務仲裁模擬庭專題</text:p>
          </table:table-cell>
          <table:table-cell office:value-type="float" office:value="2" table:style-name="ce99">
            <text:p>2</text:p>
          </table:table-cell>
          <table:table-cell table:style-name="ce98"/>
          <table:table-cell table:number-columns-repeated="16379"/>
        </table:table-row>
        <table:table-row table:number-rows-repeated="1048228" table:style-name="ro3">
          <table:table-cell table:number-columns-repeated="16384"/>
        </table:table-row>
        <table:named-expressions>
          <table:named-expression table:name="《表一》" table:expression="of:=[修課地圖.#REF!]" table:base-cell-address="司法專班總表.$A$1"/>
          <table:named-range table:name="《表七》" table:cell-range-address="修課地圖.$B$306" table:base-cell-address="修課地圖.$A$1"/>
          <table:named-range table:name="《表二》" table:cell-range-address="修課地圖.$B$12" table:base-cell-address="修課地圖.$A$1"/>
          <table:named-range table:name="《表八》" table:cell-range-address="修課地圖.$B$316" table:base-cell-address="修課地圖.$A$1"/>
          <table:named-range table:name="《表三》" table:cell-range-address="修課地圖.$B$242" table:base-cell-address="修課地圖.$A$1"/>
          <table:named-range table:name="《表五》" table:cell-range-address="修課地圖.$B$279" table:base-cell-address="修課地圖.$A$1"/>
          <table:named-range table:name="《表六》" table:cell-range-address="修課地圖.$B$293" table:base-cell-address="修課地圖.$A$1"/>
          <table:named-range table:name="《表四》" table:cell-range-address="修課地圖.$B$273" table:base-cell-address="修課地圖.$A$1"/>
        </table:named-expressions>
      </table:table>
      <table:table table:name="110細項勾選" table:style-name="ta1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2" table:number-rows-spanned="1" table:style-name="ce278">
            <text:p>壹、六大學群（必選<text:span text:style-name="T3">1</text:span>學群）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299">
            <text:p>一、智慧財產權與知識創業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五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生醫智慧財產權法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4">
            <text:p>商標法專題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4">
            <text:p>著作權法專題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4">
            <text:p>國際智慧財產權與竸爭法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4">
            <text:p>專利法與實務專題</text:p>
          </table:table-cell>
          <table:table-cell table:style-name="ce5"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299">
            <text:p>二、企業法律與財經刑法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三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企業財經法律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4">
            <text:p>白領犯罪與經濟刑法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4">
            <text:p>證券交易法專題</text:p>
          </table:table-cell>
          <table:table-cell table:style-name="ce6"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299">
            <text:p>三、社會正義、性別平權與勞動權益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三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性別與法律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4">
            <text:p>勞動法理論與實務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4">
            <text:p>銀髮族法</text:p>
          </table:table-cell>
          <table:table-cell table:style-name="ce6"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299">
            <text:p>四、生物科技與醫療法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五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醫療法律與政策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4">
            <text:p>生命科技法律與倫理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4">
            <text:p>食品法律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4">
            <text:p>生醫科技法律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12">
            <text:p>公共衛生法</text:p>
          </table:table-cell>
          <table:table-cell table:style-name="ce8"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299">
            <text:p>五、跨國法律與國際談判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四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國際經濟法總論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4">
            <text:p>跨國商務交易與爭端解決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4">
            <text:p>國際環境法專題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4">
            <text:p>國際商業交易法<text:span text:style-name="T10">   </text:span></text:p>
          </table:table-cell>
          <table:table-cell table:style-name="ce6"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299">
            <text:p>六、資訊通訊與競爭法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五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資訊隱私權法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4">
            <text:p>網路法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4">
            <text:p>人工智慧與法律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10">
            <text:p>美國反托拉斯法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4">
            <text:p>公平交易法</text:p>
          </table:table-cell>
          <table:table-cell table:style-name="ce6"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278">
            <text:p>肆、進階法學（必選一門）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98">
            <text:p>一、法律與社會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一門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社會學專題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10">
            <text:p>社會科學研究方法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10">
            <text:p>性別與法律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法律倫理與專業責任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98">
            <text:p>二、法律與經濟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一門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的成本效益分析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之經濟分析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與管制經濟學</text:p>
          </table:table-cell>
          <table:table-cell table:style-name="ce7"/>
          <table:table-cell table:number-columns-repeated="16381"/>
        </table:table-row>
        <table:table-row table:number-rows-repeated="1048518" table:style-name="ro3">
          <table:table-cell table:number-columns-repeated="16384"/>
        </table:table-row>
      </table:table>
      <table:table table:name="109細項勾選" table:style-name="ta2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2" table:number-rows-spanned="1" table:style-name="ce278">
            <text:p>壹、六大學群（必選<text:span text:style-name="T3">1</text:span>學群）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299">
            <text:p>一、智慧財產權與知識創業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五選三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生醫智慧財產權法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商標法專題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著作權法專題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國際智慧財產權與竸爭法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專利法與實務專題</text:p>
          </table:table-cell>
          <table:table-cell table:style-name="ce7"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299">
            <text:p>二、企業法律與財經刑法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三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企業財經法律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白領犯罪與經濟刑法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證券交易法專題</text:p>
          </table:table-cell>
          <table:table-cell table:style-name="ce7"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299">
            <text:p>三、社會正義、性別平權與勞動權益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三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性別與法律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勞動法理論與實務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銀髮族法</text:p>
          </table:table-cell>
          <table:table-cell table:style-name="ce7"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299">
            <text:p>四、生物科技與醫療法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四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醫療法律與政策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生命科技法律與倫理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食品法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生醫科技法律</text:p>
          </table:table-cell>
          <table:table-cell table:style-name="ce7"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299">
            <text:p>五、跨國法律與國際談判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四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國際經濟法總論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跨國商務交易與爭端解決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國際環境法專題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國際商業交易法<text:span text:style-name="T10">   </text:span></text:p>
          </table:table-cell>
          <table:table-cell table:style-name="ce7"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299">
            <text:p>六、資訊通訊與競爭法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五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資訊隱私權法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網路法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人工智慧與法律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10">
            <text:p>美國反托拉斯法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公平交易法</text:p>
          </table:table-cell>
          <table:table-cell table:style-name="ce7"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278">
            <text:p>肆、進階法學（必選一門）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98">
            <text:p>一、法律與社會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一門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社會學專題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10">
            <text:p>社會科學研究方法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10">
            <text:p>性別與法律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法律倫理與專業責任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98">
            <text:p>二、法律與經濟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table:style-name="ce3"/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的成本效益分析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之經濟分析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與管制經濟學</text:p>
          </table:table-cell>
          <table:table-cell table:style-name="ce7"/>
          <table:table-cell table:number-columns-repeated="16381"/>
        </table:table-row>
        <table:table-row table:number-rows-repeated="1048519" table:style-name="ro3">
          <table:table-cell table:number-columns-repeated="16384"/>
        </table:table-row>
      </table:table>
      <table:table table:name="108細項勾選" table:style-name="ta2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9" table:default-cell-style-name="ce1"/>
        <table:table-row table:style-name="ro3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2" table:number-rows-spanned="1" table:style-name="ce278">
            <text:p>壹、六大學群（必選一大學群）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299">
            <text:p>一、智慧財產權與知識創業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16">
            <text:p>勾選 (必選二、綠一門、黃一門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8">
            <text:p>智慧財產權法進階<text:span text:style-name="T1"><text:s/></text:span></text:p>
          </table:table-cell>
          <table:table-cell table:style-name="ce27"/>
          <table:table-cell table:number-columns-repeated="16381"/>
        </table:table-row>
        <table:table-row table:style-name="ro2">
          <table:table-cell/>
          <table:table-cell office:value-type="string" table:style-name="ce18">
            <text:p>生醫智慧財產權法</text:p>
          </table:table-cell>
          <table:table-cell table:style-name="ce27"/>
          <table:table-cell table:number-columns-repeated="16381"/>
        </table:table-row>
        <table:table-row table:style-name="ro2">
          <table:table-cell/>
          <table:table-cell office:value-type="string" table:style-name="ce18">
            <text:p>商標法專題</text:p>
          </table:table-cell>
          <table:table-cell table:style-name="ce27"/>
          <table:table-cell table:number-columns-repeated="16381"/>
        </table:table-row>
        <table:table-row table:style-name="ro2">
          <table:table-cell/>
          <table:table-cell office:value-type="string" table:style-name="ce18">
            <text:p>著作權法專題</text:p>
          </table:table-cell>
          <table:table-cell table:style-name="ce27"/>
          <table:table-cell table:number-columns-repeated="16381"/>
        </table:table-row>
        <table:table-row table:style-name="ro2">
          <table:table-cell/>
          <table:table-cell office:value-type="string" table:style-name="ce18">
            <text:p>國際智慧財產權與竸爭法</text:p>
          </table:table-cell>
          <table:table-cell table:style-name="ce27"/>
          <table:table-cell table:number-columns-repeated="16381"/>
        </table:table-row>
        <table:table-row table:style-name="ro2">
          <table:table-cell/>
          <table:table-cell office:value-type="string" table:style-name="ce17">
            <text:p>專利法與實務專題</text:p>
          </table:table-cell>
          <table:table-cell table:style-name="ce29"/>
          <table:table-cell table:number-columns-repeated="16381"/>
        </table:table-row>
        <table:table-row table:style-name="ro2">
          <table:table-cell/>
          <table:table-cell office:value-type="string" table:style-name="ce17">
            <text:p>專利法與實務進階</text:p>
          </table:table-cell>
          <table:table-cell table:style-name="ce20"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299">
            <text:p>二、企業法律與財經刑法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0">
            <text:p>勾選 (必選三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4">
            <text:p>企業財經法律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/>
          <table:table-cell office:value-type="string" table:style-name="ce14">
            <text:p>白領犯罪與經濟刑法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/>
          <table:table-cell office:value-type="string" table:style-name="ce14">
            <text:p>證券交易法專題</text:p>
          </table:table-cell>
          <table:table-cell table:style-name="ce13"/>
          <table:table-cell table:number-columns-repeated="16381" table:style-name="ce1"/>
        </table:table-row>
        <table:table-row table:style-name="ro13">
          <table:table-cell/>
          <table:table-cell office:value-type="string" table:number-columns-spanned="2" table:number-rows-spanned="1" table:style-name="ce299">
            <text:p>三、社會正義、性別平權與勞動權益學群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0">
            <text:p>勾選 (必選三選二)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4">
            <text:p>性別與法律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/>
          <table:table-cell office:value-type="string" table:style-name="ce14">
            <text:p>勞動法理論與實務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/>
          <table:table-cell office:value-type="string" table:style-name="ce14">
            <text:p>銀髮族法</text:p>
          </table:table-cell>
          <table:table-cell table:style-name="ce13"/>
          <table:table-cell table:number-columns-repeated="16381" table:style-name="ce1"/>
        </table:table-row>
        <table:table-row table:style-name="ro9">
          <table:table-cell/>
          <table:table-cell office:value-type="string" table:number-columns-spanned="2" table:number-rows-spanned="1" table:style-name="ce299">
            <text:p>四、生物科技與醫療法學群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二)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醫療法律與政策 (必選)</text:p>
          </table:table-cell>
          <table:table-cell table:style-name="ce33"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1" table:number-rows-spanned="2" table:style-name="ce300">
            <text:p>生物科技法律(必選)(得以美國藥事法及生命科技法律與倫理抵免)</text:p>
          </table:table-cell>
          <table:table-cell table:number-columns-spanned="1" table:number-rows-spanned="2" table:style-name="ce301"/>
          <table:table-cell table:style-name="ce76"/>
          <table:table-cell office:value-type="string" table:style-name="ce77">
            <text:p>美國藥事法</text:p>
          </table:table-cell>
          <table:table-cell office:value-type="string" table:number-columns-spanned="1" table:number-rows-spanned="2" table:style-name="ce209">
            <text:p>2抵1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table:style-name="ce78"/>
          <table:table-cell office:value-type="string" table:style-name="ce79">
            <text:p>生命科技法律與倫理抵免</text:p>
          </table:table-cell>
          <table:covered-table-cell/>
          <table:table-cell table:number-columns-repeated="16378"/>
        </table:table-row>
        <table:table-row table:style-name="ro13">
          <table:table-cell/>
          <table:table-cell office:value-type="string" table:number-columns-spanned="2" table:number-rows-spanned="1" table:style-name="ce299">
            <text:p>五、跨國法律與國際談判學群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0">
            <text:p>勾選 (必選三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4">
            <text:p>國際經濟法總論</text:p>
          </table:table-cell>
          <table:table-cell table:style-name="ce13"/>
          <table:table-cell table:number-columns-repeated="16381"/>
        </table:table-row>
        <table:table-row table:style-name="ro2">
          <table:table-cell/>
          <table:table-cell office:value-type="string" table:style-name="ce14">
            <text:p>跨國商務交易與爭端解決</text:p>
          </table:table-cell>
          <table:table-cell table:style-name="ce13"/>
          <table:table-cell table:number-columns-repeated="16381"/>
        </table:table-row>
        <table:table-row table:style-name="ro2">
          <table:table-cell/>
          <table:table-cell office:value-type="string" table:style-name="ce14">
            <text:p>國際環境法專題</text:p>
          </table:table-cell>
          <table:table-cell table:style-name="ce13"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299">
            <text:p>六、資訊通訊與競爭法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六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0">
            <text:p>資訊通訊與電子商務法律<text:s/><text:span text:style-name="T8">(必選)</text:span></text:p>
          </table:table-cell>
          <table:table-cell table:style-name="ce29"/>
          <table:table-cell table:number-columns-repeated="16381"/>
        </table:table-row>
        <table:table-row table:style-name="ro2">
          <table:table-cell/>
          <table:table-cell office:value-type="string" table:style-name="ce18">
            <text:p>網路法</text:p>
          </table:table-cell>
          <table:table-cell table:style-name="ce27"/>
          <table:table-cell table:number-columns-repeated="16381"/>
        </table:table-row>
        <table:table-row table:style-name="ro2">
          <table:table-cell/>
          <table:table-cell office:value-type="string" table:style-name="ce18">
            <text:p>數位經濟與資通訊法律</text:p>
          </table:table-cell>
          <table:table-cell table:style-name="ce27"/>
          <table:table-cell table:number-columns-repeated="16381"/>
        </table:table-row>
        <table:table-row table:style-name="ro2">
          <table:table-cell/>
          <table:table-cell office:value-type="string" table:style-name="ce18">
            <text:p>公平交易法</text:p>
          </table:table-cell>
          <table:table-cell table:style-name="ce27"/>
          <table:table-cell table:number-columns-repeated="16381"/>
        </table:table-row>
        <table:table-row table:style-name="ro2">
          <table:table-cell/>
          <table:table-cell office:value-type="string" table:style-name="ce65">
            <text:p>美國反托拉斯法</text:p>
          </table:table-cell>
          <table:table-cell table:style-name="ce27"/>
          <table:table-cell table:number-columns-repeated="16381"/>
        </table:table-row>
        <table:table-row table:style-name="ro2">
          <table:table-cell/>
          <table:table-cell office:value-type="string" table:style-name="ce18">
            <text:p>資訊隱私權法</text:p>
          </table:table-cell>
          <table:table-cell table:style-name="ce19"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278">
            <text:p>肆、進階法學（必選一門）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98">
            <text:p>一、法律與社會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一門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社會學專題</text:p>
          </table:table-cell>
          <table:table-cell table:style-name="ce15"/>
          <table:table-cell table:number-columns-repeated="16381"/>
        </table:table-row>
        <table:table-row table:style-name="ro2">
          <table:table-cell/>
          <table:table-cell office:value-type="string" table:style-name="ce10">
            <text:p>社會科學研究方法</text:p>
          </table:table-cell>
          <table:table-cell table:style-name="ce15"/>
          <table:table-cell table:number-columns-repeated="16381"/>
        </table:table-row>
        <table:table-row table:style-name="ro2">
          <table:table-cell/>
          <table:table-cell office:value-type="string" table:style-name="ce10">
            <text:p>性別與法律</text:p>
          </table:table-cell>
          <table:table-cell table:style-name="ce15"/>
          <table:table-cell table:number-columns-repeated="16381"/>
        </table:table-row>
        <table:table-row table:style-name="ro2">
          <table:table-cell/>
          <table:table-cell office:value-type="string" table:style-name="ce4">
            <text:p>法律倫理與專業責任</text:p>
          </table:table-cell>
          <table:table-cell table:style-name="ce15"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98">
            <text:p>二、法律與經濟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table:style-name="ce3"/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的成本效益分析</text:p>
          </table:table-cell>
          <table:table-cell table:style-name="ce15"/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之經濟分析</text:p>
          </table:table-cell>
          <table:table-cell table:style-name="ce15"/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與管制經濟學</text:p>
          </table:table-cell>
          <table:table-cell table:style-name="ce15"/>
          <table:table-cell table:number-columns-repeated="16381"/>
        </table:table-row>
        <table:table-row table:number-rows-repeated="1048518" table:style-name="ro3">
          <table:table-cell table:number-columns-repeated="16384"/>
        </table:table-row>
      </table:table>
      <table:table table:name="107細項勾選" table:style-name="ta2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8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2" table:number-rows-spanned="1" table:style-name="ce278">
            <text:p>壹、六大學群（必選一大學群）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299">
            <text:p>一、智慧財產權與知識創業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67">
            <text:p>中文課名</text:p>
          </table:table-cell>
          <table:table-cell office:value-type="string" table:style-name="ce68">
            <text:p>勾選 (必選二、綠一門、黃一門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8">
            <text:p>智慧財產權法進階<text:span text:style-name="T1"><text:s/></text:span></text:p>
          </table:table-cell>
          <table:table-cell table:style-name="ce81"/>
          <table:table-cell table:number-columns-repeated="16381"/>
        </table:table-row>
        <table:table-row table:style-name="ro2">
          <table:table-cell/>
          <table:table-cell office:value-type="string" table:style-name="ce18">
            <text:p>生醫智慧財產權法</text:p>
          </table:table-cell>
          <table:table-cell table:style-name="ce31"/>
          <table:table-cell table:number-columns-repeated="16381"/>
        </table:table-row>
        <table:table-row table:style-name="ro2">
          <table:table-cell/>
          <table:table-cell office:value-type="string" table:style-name="ce18">
            <text:p>商標法專題</text:p>
          </table:table-cell>
          <table:table-cell table:style-name="ce31"/>
          <table:table-cell table:number-columns-repeated="16381"/>
        </table:table-row>
        <table:table-row table:style-name="ro2">
          <table:table-cell/>
          <table:table-cell office:value-type="string" table:style-name="ce18">
            <text:p>著作權法專題</text:p>
          </table:table-cell>
          <table:table-cell table:style-name="ce31"/>
          <table:table-cell table:number-columns-repeated="16381"/>
        </table:table-row>
        <table:table-row table:style-name="ro15">
          <table:table-cell/>
          <table:table-cell office:value-type="string" table:style-name="ce18">
            <text:p>國際智慧財產權與竸爭法</text:p>
          </table:table-cell>
          <table:table-cell table:style-name="ce31"/>
          <table:table-cell table:number-columns-repeated="16381"/>
        </table:table-row>
        <table:table-row table:style-name="ro2">
          <table:table-cell/>
          <table:table-cell office:value-type="string" table:style-name="ce17">
            <text:p>專利法與實務專題</text:p>
          </table:table-cell>
          <table:table-cell table:style-name="ce66"/>
          <table:table-cell table:number-columns-repeated="16381"/>
        </table:table-row>
        <table:table-row table:style-name="ro2">
          <table:table-cell/>
          <table:table-cell office:value-type="string" table:style-name="ce17">
            <text:p>專利法與實務進階</text:p>
          </table:table-cell>
          <table:table-cell table:style-name="ce66"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299">
            <text:p>二、企業法律與財經刑法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0">
            <text:p>勾選 (必選三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企業財經法律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白領犯罪與經濟刑法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證券交易法專題</text:p>
          </table:table-cell>
          <table:table-cell table:style-name="ce7"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299">
            <text:p>三、社會正義、性別平權與勞動權益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0">
            <text:p>勾選 (必選三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性別與法律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勞動法理論與實務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銀髮族法</text:p>
          </table:table-cell>
          <table:table-cell table:style-name="ce7"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299">
            <text:p>四、生物科技與醫療法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醫療法律與政策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number-columns-spanned="1" table:number-rows-spanned="2" table:style-name="ce300">
            <text:p>生物科技法律(得以美國藥事法及生命科技法律與倫理抵免)</text:p>
          </table:table-cell>
          <table:table-cell table:number-columns-spanned="1" table:number-rows-spanned="2" table:style-name="ce301"/>
          <table:table-cell table:number-columns-repeated="16381"/>
        </table:table-row>
        <table:table-row table:style-name="ro2">
          <table:table-cell/>
          <table:covered-table-cell/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299">
            <text:p>五、跨國法律與國際談判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國際經濟法總論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跨國商務交易與爭端解決</text:p>
          </table:table-cell>
          <table:table-cell table:style-name="ce7"/>
          <table:table-cell table:number-columns-repeated="16381"/>
        </table:table-row>
        <table:table-row table:style-name="ro16">
          <table:table-cell/>
          <table:table-cell office:value-type="string" table:number-columns-spanned="2" table:number-rows-spanned="1" table:style-name="ce299">
            <text:p>六、資訊通訊與競爭法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備註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0">
            <text:p>資訊通訊與電子商務法律<text:span text:style-name="T6"><text:s/></text:span><text:span text:style-name="T12">(必選)</text:span></text:p>
          </table:table-cell>
          <table:table-cell table:style-name="ce35"/>
          <table:table-cell table:number-columns-repeated="16381"/>
        </table:table-row>
        <table:table-row table:style-name="ro2">
          <table:table-cell/>
          <table:table-cell office:value-type="string" table:style-name="ce27">
            <text:p>網路法</text:p>
          </table:table-cell>
          <table:table-cell table:style-name="ce34"/>
          <table:table-cell table:number-columns-repeated="16381"/>
        </table:table-row>
        <table:table-row table:style-name="ro2">
          <table:table-cell/>
          <table:table-cell office:value-type="string" table:style-name="ce19">
            <text:p>數位經濟與資通訊法律</text:p>
          </table:table-cell>
          <table:table-cell table:style-name="ce34"/>
          <table:table-cell table:number-columns-repeated="16381"/>
        </table:table-row>
        <table:table-row table:style-name="ro2">
          <table:table-cell/>
          <table:table-cell office:value-type="string" table:style-name="ce19">
            <text:p>公平交易法</text:p>
          </table:table-cell>
          <table:table-cell table:style-name="ce34"/>
          <table:table-cell table:number-columns-repeated="16381"/>
        </table:table-row>
        <table:table-row table:style-name="ro2">
          <table:table-cell/>
          <table:table-cell office:value-type="string" table:style-name="ce31">
            <text:p>美國反托拉斯法</text:p>
          </table:table-cell>
          <table:table-cell table:style-name="ce34"/>
          <table:table-cell table:number-columns-repeated="16381"/>
        </table:table-row>
        <table:table-row table:style-name="ro16">
          <table:table-cell/>
          <table:table-cell office:value-type="string" table:number-columns-spanned="2" table:number-rows-spanned="1" table:style-name="ce278">
            <text:p>肆、進階法學（必選一門）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98">
            <text:p>一、法律與社會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一門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社會學專題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10">
            <text:p>社會科學研究方法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10">
            <text:p>性別與法律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法律倫理與專業責任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98">
            <text:p>二、法律與經濟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table:style-name="ce3"/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的成本效益分析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之經濟分析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與管制經濟學</text:p>
          </table:table-cell>
          <table:table-cell table:style-name="ce7"/>
          <table:table-cell table:number-columns-repeated="16381"/>
        </table:table-row>
        <table:table-row table:number-rows-repeated="1048521" table:style-name="ro3">
          <table:table-cell table:number-columns-repeated="16384"/>
        </table:table-row>
      </table:table>
      <table:table table:name="106細項勾選" table:style-name="ta2"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8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2" table:number-rows-spanned="1" table:style-name="ce278">
            <text:p>壹、六大學群（必選一學群）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299">
            <text:p>一、智慧財產權與知識創業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0">
            <text:p>勾選 (必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9">
            <text:p>智慧財產權法進階<text:span text:style-name="T1"><text:s/></text:span></text:p>
          </table:table-cell>
          <table:table-cell table:style-name="ce19"/>
          <table:table-cell table:number-columns-repeated="16381"/>
        </table:table-row>
        <table:table-row table:style-name="ro2">
          <table:table-cell/>
          <table:table-cell office:value-type="string" table:style-name="ce19">
            <text:p>生醫智慧財產權法</text:p>
          </table:table-cell>
          <table:table-cell table:style-name="ce19"/>
          <table:table-cell table:number-columns-repeated="16381"/>
        </table:table-row>
        <table:table-row table:style-name="ro2">
          <table:table-cell/>
          <table:table-cell office:value-type="string" table:style-name="ce19">
            <text:p>商標法專題</text:p>
          </table:table-cell>
          <table:table-cell table:style-name="ce19"/>
          <table:table-cell table:number-columns-repeated="16381"/>
        </table:table-row>
        <table:table-row table:style-name="ro2">
          <table:table-cell/>
          <table:table-cell office:value-type="string" table:style-name="ce19">
            <text:p>著作權法專題</text:p>
          </table:table-cell>
          <table:table-cell table:style-name="ce19"/>
          <table:table-cell table:number-columns-repeated="16381"/>
        </table:table-row>
        <table:table-row table:style-name="ro2">
          <table:table-cell/>
          <table:table-cell office:value-type="string" table:style-name="ce19">
            <text:p>國際智慧財產權與竸爭法</text:p>
          </table:table-cell>
          <table:table-cell table:style-name="ce19"/>
          <table:table-cell table:number-columns-repeated="16381"/>
        </table:table-row>
        <table:table-row table:style-name="ro2">
          <table:table-cell/>
          <table:table-cell office:value-type="string" table:style-name="ce20">
            <text:p>專利法與實務專題<text:span text:style-name="T12">(必選)</text:span></text:p>
          </table:table-cell>
          <table:table-cell table:style-name="ce20"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299">
            <text:p>二、企業法律與財經刑法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0">
            <text:p>勾選 (必選三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企業財經法律</text:p>
          </table:table-cell>
          <table:table-cell table:style-name="ce13"/>
          <table:table-cell table:number-columns-repeated="16381"/>
        </table:table-row>
        <table:table-row table:style-name="ro2">
          <table:table-cell/>
          <table:table-cell office:value-type="string" table:style-name="ce4">
            <text:p>白領犯罪與經濟刑法</text:p>
          </table:table-cell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4">
            <text:p>證券交易法專題</text:p>
          </table:table-cell>
          <table:table-cell table:style-name="ce13"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299">
            <text:p>三、社會正義、性別平權與勞動權益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0">
            <text:p>勾選 (必選三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性別與法律</text:p>
          </table:table-cell>
          <table:table-cell table:style-name="ce13"/>
          <table:table-cell table:number-columns-repeated="16381"/>
        </table:table-row>
        <table:table-row table:style-name="ro2">
          <table:table-cell/>
          <table:table-cell office:value-type="string" table:style-name="ce4">
            <text:p>勞動法理論與實務</text:p>
          </table:table-cell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4">
            <text:p>銀髮族法</text:p>
          </table:table-cell>
          <table:table-cell table:style-name="ce13"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299">
            <text:p>四、生物科技與醫療法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0">
            <text:p>勾選 (必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醫療法律與政策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number-columns-spanned="1" table:number-rows-spanned="2" table:style-name="ce300">
            <text:p>生物科技法律(得以美國藥事法及生命科技法律與倫理抵免)</text:p>
          </table:table-cell>
          <table:table-cell table:number-columns-spanned="1" table:number-rows-spanned="2" table:style-name="ce302"/>
          <table:table-cell table:number-columns-repeated="16381"/>
        </table:table-row>
        <table:table-row table:style-name="ro2">
          <table:table-cell/>
          <table:covered-table-cell/>
          <table:covered-table-cell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299">
            <text:p>五、跨國法律與國際談判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0">
            <text:p>勾選 (必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國際經濟法總論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跨國商務交易與爭端解決</text:p>
          </table:table-cell>
          <table:table-cell table:style-name="ce11"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299">
            <text:p>六、資訊通訊與競爭法學群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80">
            <text:p>(<text:span text:style-name="T5">一</text:span>)<text:span text:style-name="T5">核心課程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0">
            <text:p>勾選 (必選二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4">
            <text:p>資訊通訊與電子商務法律<text:span text:style-name="T12">(必選)</text:span></text:p>
          </table:table-cell>
          <table:table-cell table:style-name="ce35"/>
          <table:table-cell table:number-columns-repeated="16381"/>
        </table:table-row>
        <table:table-row table:style-name="ro2">
          <table:table-cell/>
          <table:table-cell office:value-type="string" table:style-name="ce27">
            <text:p>網路法</text:p>
          </table:table-cell>
          <table:table-cell table:style-name="ce32"/>
          <table:table-cell table:number-columns-repeated="16381"/>
        </table:table-row>
        <table:table-row table:style-name="ro2">
          <table:table-cell/>
          <table:table-cell office:value-type="string" table:style-name="ce19">
            <text:p>數位經濟與資通訊法律</text:p>
          </table:table-cell>
          <table:table-cell table:style-name="ce32"/>
          <table:table-cell table:number-columns-repeated="16381"/>
        </table:table-row>
        <table:table-row table:style-name="ro2">
          <table:table-cell/>
          <table:table-cell office:value-type="string" table:style-name="ce19">
            <text:p>公平交易法</text:p>
          </table:table-cell>
          <table:table-cell table:style-name="ce32"/>
          <table:table-cell table:number-columns-repeated="16381"/>
        </table:table-row>
        <table:table-row table:style-name="ro2">
          <table:table-cell/>
          <table:table-cell office:value-type="string" table:style-name="ce31">
            <text:p>美國反托拉斯法</text:p>
          </table:table-cell>
          <table:table-cell table:style-name="ce32"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278">
            <text:p>肆、進階法學（必選一門）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98">
            <text:p>一、法律與社會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office:value-type="string" table:style-name="ce3">
            <text:p>勾選 (必選一門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社會學專題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10">
            <text:p>社會科學研究方法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10">
            <text:p>性別與法律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4">
            <text:p>法律倫理與專業責任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298">
            <text:p>二、法律與經濟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中文課名</text:p>
          </table:table-cell>
          <table:table-cell table:style-name="ce3"/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的成本效益分析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之經濟分析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office:value-type="string" table:style-name="ce10">
            <text:p>法律與管制經濟學</text:p>
          </table:table-cell>
          <table:table-cell table:style-name="ce7"/>
          <table:table-cell table:number-columns-repeated="16381"/>
        </table:table-row>
        <table:table-row table:number-rows-repeated="1048522" table:style-name="ro3">
          <table:table-cell table:number-columns-repeated="16384"/>
        </table:table-row>
      </table:table>
      <table:table table:name="105細項勾選" table:style-name="ta2">
        <table:table-column table:style-name="co1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77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301">
            <text:p>類別</text:p>
          </table:table-cell>
          <table:covered-table-cell table:number-columns-repeated="2"/>
          <table:table-cell office:value-type="string" table:style-name="ce21">
            <text:p>課程</text:p>
          </table:table-cell>
          <table:table-cell office:value-type="string" table:style-name="ce61">
            <text:p>勾選</text:p>
          </table:table-cell>
          <table:table-cell office:value-type="string" table:style-name="ce63">
            <text:p>抵免科目</text:p>
          </table:table-cell>
          <table:table-cell table:number-columns-repeated="16377"/>
        </table:table-row>
        <table:table-row table:style-name="ro17">
          <table:table-cell/>
          <table:table-cell office:value-type="string" table:number-columns-spanned="1" table:number-rows-spanned="17" table:style-name="ce306">
            <text:p>六大學群︿必選一學群﹀</text:p>
          </table:table-cell>
          <table:table-cell office:value-type="string" table:number-columns-spanned="1" table:number-rows-spanned="3" table:style-name="ce307">
            <text:p>智慧財產權與知識創業學群</text:p>
          </table:table-cell>
          <table:table-cell office:value-type="string" table:number-columns-spanned="1" table:number-rows-spanned="3" table:style-name="ce311">
            <text:p>核心課程 (必選二)</text:p>
          </table:table-cell>
          <table:table-cell office:value-type="string" table:number-columns-spanned="1" table:number-rows-spanned="2" table:style-name="ce300">
            <text:p>智慧財產權法進階<text:span text:style-name="T16">(得以著作權法專題、商標法專題、國際智慧財產權法或智權契約與授權，四選二抵免)</text:span></text:p>
          </table:table-cell>
          <table:table-cell table:number-columns-spanned="1" table:number-rows-spanned="2" table:style-name="ce310"/>
          <table:table-cell office:value-type="string" table:style-name="ce62">
            <text:p>課名1:<text:s/></text:p>
          </table:table-cell>
          <table:table-cell table:number-columns-repeated="16377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課名2:<text:s/>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專利法與實務專題</text:p>
          </table:table-cell>
          <table:table-cell table:style-name="ce62"/>
          <table:table-cell table:style-name="ce75"/>
          <table:table-cell table:number-columns-repeated="16377"/>
        </table:table-row>
        <table:table-row table:style-name="ro17">
          <table:table-cell/>
          <table:covered-table-cell/>
          <table:table-cell office:value-type="string" table:number-columns-spanned="1" table:number-rows-spanned="3" table:style-name="ce305">
            <text:p>企業法律與財經刑法學群</text:p>
          </table:table-cell>
          <table:table-cell office:value-type="string" table:number-columns-spanned="1" table:number-rows-spanned="3" table:style-name="ce311">
            <text:p>核心課程 (必選二)</text:p>
          </table:table-cell>
          <table:table-cell office:value-type="string" table:style-name="ce69">
            <text:p>企業財經法律<text:s/><text:span text:style-name="T8">(必選)</text:span></text:p>
          </table:table-cell>
          <table:table-cell table:style-name="ce66"/>
          <table:table-cell table:style-name="ce75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白領犯罪與經濟刑法<text:span text:style-name="T10"> </text:span></text:p>
          </table:table-cell>
          <table:table-cell table:style-name="ce10"/>
          <table:table-cell table:style-name="ce75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證券交易法專題<text:span text:style-name="T10"> </text:span></text:p>
          </table:table-cell>
          <table:table-cell table:style-name="ce10"/>
          <table:table-cell table:style-name="ce75"/>
          <table:table-cell table:number-columns-repeated="16377"/>
        </table:table-row>
        <table:table-row table:style-name="ro17">
          <table:table-cell/>
          <table:covered-table-cell/>
          <table:table-cell office:value-type="string" table:number-columns-spanned="1" table:number-rows-spanned="3" table:style-name="ce305">
            <text:p>社會正義、性別平權與勞動權益學群</text:p>
          </table:table-cell>
          <table:table-cell office:value-type="string" table:number-columns-spanned="1" table:number-rows-spanned="3" table:style-name="ce311">
            <text:p>核心課程 (必選二)</text:p>
          </table:table-cell>
          <table:table-cell office:value-type="string" table:style-name="ce9">
            <text:p>性別與法律</text:p>
          </table:table-cell>
          <table:table-cell table:style-name="ce10"/>
          <table:table-cell table:style-name="ce75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勞動法理論與實務</text:p>
          </table:table-cell>
          <table:table-cell table:style-name="ce10"/>
          <table:table-cell table:style-name="ce75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銀髮族法</text:p>
          </table:table-cell>
          <table:table-cell table:style-name="ce10"/>
          <table:table-cell table:style-name="ce75"/>
          <table:table-cell table:number-columns-repeated="16377"/>
        </table:table-row>
        <table:table-row table:style-name="ro17">
          <table:table-cell/>
          <table:covered-table-cell/>
          <table:table-cell office:value-type="string" table:number-columns-spanned="1" table:number-rows-spanned="2" table:style-name="ce305">
            <text:p>生物科技與醫療法學群</text:p>
          </table:table-cell>
          <table:table-cell office:value-type="string" table:number-columns-spanned="1" table:number-rows-spanned="2" table:style-name="ce309">
            <text:p>核心課程 (必選二)</text:p>
          </table:table-cell>
          <table:table-cell office:value-type="string" table:style-name="ce9">
            <text:p>醫療法律與政策<text:span text:style-name="T10"> </text:span></text:p>
          </table:table-cell>
          <table:table-cell table:style-name="ce10"/>
          <table:table-cell table:style-name="ce75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生物科技法律<text:span text:style-name="T10"> </text:span></text:p>
          </table:table-cell>
          <table:table-cell table:style-name="ce10"/>
          <table:table-cell table:style-name="ce75"/>
          <table:table-cell table:number-columns-repeated="16377"/>
        </table:table-row>
        <table:table-row table:style-name="ro17">
          <table:table-cell/>
          <table:covered-table-cell/>
          <table:table-cell office:value-type="string" table:number-columns-spanned="1" table:number-rows-spanned="2" table:style-name="ce305">
            <text:p>跨國法律與國際談判學群</text:p>
          </table:table-cell>
          <table:table-cell office:value-type="string" table:number-columns-spanned="1" table:number-rows-spanned="2" table:style-name="ce309">
            <text:p>核心課程 (必選二)</text:p>
          </table:table-cell>
          <table:table-cell office:value-type="string" table:style-name="ce9">
            <text:p>國際經濟法總論<text:span text:style-name="T10"> </text:span></text:p>
          </table:table-cell>
          <table:table-cell table:style-name="ce10"/>
          <table:table-cell table:style-name="ce75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跨國商務交易與爭端解決<text:span text:style-name="T10"> </text:span></text:p>
          </table:table-cell>
          <table:table-cell table:style-name="ce10"/>
          <table:table-cell table:style-name="ce75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4" table:style-name="ce305">
            <text:p>資訊通訊與競爭法學群</text:p>
          </table:table-cell>
          <table:table-cell office:value-type="string" table:number-columns-spanned="1" table:number-rows-spanned="4" table:style-name="ce309">
            <text:p>核心課程 (必選二)</text:p>
          </table:table-cell>
          <table:table-cell office:value-type="string" table:number-columns-spanned="1" table:number-rows-spanned="2" table:style-name="ce308">
            <text:p>資訊通訊與電子商務法律<text:span text:style-name="T14"> </text:span><text:span text:style-name="T15">(得以通訊傳播法、網路法、資訊與通訊法專題，三選一抵免)</text:span></text:p>
          </table:table-cell>
          <table:table-cell table:number-columns-spanned="1" table:number-rows-spanned="2" table:style-name="ce304"/>
          <table:table-cell office:value-type="string" table:number-columns-spanned="1" table:number-rows-spanned="2" table:style-name="ce303">
            <text:p>課名:<text:s/>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300">
            <text:p>產業與競爭法專題<text:span text:style-name="T14"> </text:span><text:span text:style-name="T15">(得以美國反托拉斯法抵免)</text:span></text:p>
          </table:table-cell>
          <table:table-cell table:number-columns-spanned="1" table:number-rows-spanned="2" table:style-name="ce304"/>
          <table:table-cell office:value-type="string" table:number-columns-spanned="1" table:number-rows-spanned="2" table:style-name="ce303">
            <text:p>課名:<text:s/>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table-cell office:value-type="string" table:number-columns-spanned="2" table:number-rows-spanned="2" table:style-name="ce313">
            <text:p>新興科技與產業</text:p>
          </table:table-cell>
          <table:covered-table-cell/>
          <table:table-cell office:value-type="string" table:number-columns-spanned="1" table:number-rows-spanned="2" table:style-name="ce309">
            <text:p>法律類二選一</text:p>
          </table:table-cell>
          <table:table-cell office:value-type="string" table:style-name="ce9">
            <text:p>資通訊科技概論</text:p>
          </table:table-cell>
          <table:table-cell table:style-name="ce62"/>
          <table:table-cell table:style-name="ce75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25">
            <text:p>生物醫學概論</text:p>
          </table:table-cell>
          <table:table-cell table:style-name="ce10"/>
          <table:table-cell table:style-name="ce75"/>
          <table:table-cell table:number-columns-repeated="16377"/>
        </table:table-row>
        <table:table-row table:style-name="ro17">
          <table:table-cell/>
          <table:table-cell office:value-type="string" table:number-columns-spanned="1" table:number-rows-spanned="7" table:style-name="ce305">
            <text:p>進階法學（必選一門）</text:p>
          </table:table-cell>
          <table:table-cell office:value-type="string" table:number-columns-spanned="2" table:number-rows-spanned="4" table:style-name="ce242">
            <text:p>法律與社會</text:p>
          </table:table-cell>
          <table:covered-table-cell/>
          <table:table-cell office:value-type="string" table:style-name="ce9">
            <text:p>法律社會學專題<text:span text:style-name="T10"> </text:span></text:p>
          </table:table-cell>
          <table:table-cell table:style-name="ce10"/>
          <table:table-cell table:style-name="ce75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社會科學研究方法<text:span text:style-name="T10"> </text:span></text:p>
          </table:table-cell>
          <table:table-cell table:style-name="ce10"/>
          <table:table-cell table:style-name="ce75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性別與法律<text:span text:style-name="T10"> </text:span></text:p>
          </table:table-cell>
          <table:table-cell table:style-name="ce10"/>
          <table:table-cell table:style-name="ce75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法律倫理與專業責任<text:span text:style-name="T10"> </text:span></text:p>
          </table:table-cell>
          <table:table-cell table:style-name="ce10"/>
          <table:table-cell table:style-name="ce75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2" table:number-rows-spanned="3" table:style-name="ce312">
            <text:p>法律與經濟</text:p>
          </table:table-cell>
          <table:covered-table-cell/>
          <table:table-cell office:value-type="string" table:style-name="ce9">
            <text:p>法律的成本效益分析</text:p>
          </table:table-cell>
          <table:table-cell table:style-name="ce10"/>
          <table:table-cell table:style-name="ce75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法律之經濟分析</text:p>
          </table:table-cell>
          <table:table-cell table:style-name="ce10"/>
          <table:table-cell table:style-name="ce75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25">
            <text:p>法律與管制經濟學</text:p>
          </table:table-cell>
          <table:table-cell table:style-name="ce10"/>
          <table:table-cell table:style-name="ce7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104細項勾選" table:style-name="ta2">
        <table:table-column table:style-name="co1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4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16377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301">
            <text:p>類別</text:p>
          </table:table-cell>
          <table:covered-table-cell table:number-columns-repeated="2"/>
          <table:table-cell office:value-type="string" table:style-name="ce21">
            <text:p>課程</text:p>
          </table:table-cell>
          <table:table-cell office:value-type="string" table:style-name="ce61">
            <text:p>勾選</text:p>
          </table:table-cell>
          <table:table-cell office:value-type="string" table:style-name="ce36">
            <text:p>抵免課程</text:p>
          </table:table-cell>
          <table:table-cell table:number-columns-repeated="16377"/>
        </table:table-row>
        <table:table-row table:style-name="ro14">
          <table:table-cell/>
          <table:table-cell office:value-type="string" table:number-columns-spanned="1" table:number-rows-spanned="19" table:style-name="ce306">
            <text:p>六大學群︿必選一大學群﹀</text:p>
          </table:table-cell>
          <table:table-cell office:value-type="string" table:number-columns-spanned="1" table:number-rows-spanned="3" table:style-name="ce307">
            <text:p>智慧財產權與知識創業學群</text:p>
          </table:table-cell>
          <table:table-cell office:value-type="string" table:number-columns-spanned="1" table:number-rows-spanned="3" table:style-name="ce312">
            <text:p>核心課程 (必選二)</text:p>
          </table:table-cell>
          <table:table-cell office:value-type="string" table:number-columns-spanned="1" table:number-rows-spanned="2" table:style-name="ce323">
            <text:p>智慧財產權法進階<text:span text:style-name="T17">(得以著作權法專題、商標法專題、國際智慧財產權法或智權契約與授權，四選二抵免)</text:span></text:p>
          </table:table-cell>
          <table:table-cell table:number-columns-spanned="1" table:number-rows-spanned="2" table:style-name="ce317"/>
          <table:table-cell office:value-type="string" table:style-name="ce73">
            <text:p>課名1:</text:p>
          </table:table-cell>
          <table:table-cell table:number-columns-repeated="16377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課名2: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71">
            <text:p>專利法與實務專題</text:p>
          </table:table-cell>
          <table:table-cell table:style-name="ce72"/>
          <table:table-cell table:number-columns-repeated="16378" table:style-name="ce1"/>
        </table:table-row>
        <table:table-row table:style-name="ro17">
          <table:table-cell/>
          <table:covered-table-cell/>
          <table:table-cell office:value-type="string" table:number-columns-spanned="1" table:number-rows-spanned="3" table:style-name="ce305">
            <text:p>企業法律與財經刑法學群</text:p>
          </table:table-cell>
          <table:table-cell office:value-type="string" table:number-columns-spanned="1" table:number-rows-spanned="3" table:style-name="ce316">
            <text:p>核心課程 (必選二)</text:p>
          </table:table-cell>
          <table:table-cell office:value-type="string" table:style-name="ce29">
            <text:p>企業財經法律<text:span text:style-name="T8">(必選)</text:span></text:p>
          </table:table-cell>
          <table:table-cell table:style-name="ce70"/>
          <table:table-cell table:number-columns-repeated="16378" table:style-name="ce1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28">
            <text:p>白領犯罪與經濟刑法<text:span text:style-name="T10"> </text:span></text:p>
          </table:table-cell>
          <table:table-cell table:style-name="ce22"/>
          <table:table-cell table:number-columns-repeated="16378" table:style-name="ce1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28">
            <text:p>證券交易法專題<text:span text:style-name="T10"> </text:span></text:p>
          </table:table-cell>
          <table:table-cell table:style-name="ce22"/>
          <table:table-cell table:number-columns-repeated="16378" table:style-name="ce1"/>
        </table:table-row>
        <table:table-row table:style-name="ro17">
          <table:table-cell/>
          <table:covered-table-cell/>
          <table:table-cell office:value-type="string" table:number-columns-spanned="1" table:number-rows-spanned="2" table:style-name="ce305">
            <text:p>生物科技與醫療法學群</text:p>
          </table:table-cell>
          <table:table-cell office:value-type="string" table:number-columns-spanned="1" table:number-rows-spanned="2" table:style-name="ce316">
            <text:p>核心課程 (必選二)</text:p>
          </table:table-cell>
          <table:table-cell office:value-type="string" table:style-name="ce9">
            <text:p>醫療法律與政策<text:span text:style-name="T10"> </text:span></text:p>
          </table:table-cell>
          <table:table-cell table:style-name="ce22"/>
          <table:table-cell table:number-columns-repeated="16378" table:style-name="ce1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生物科技法律<text:span text:style-name="T10"> </text:span></text:p>
          </table:table-cell>
          <table:table-cell table:style-name="ce22"/>
          <table:table-cell table:number-columns-repeated="16378" table:style-name="ce1"/>
        </table:table-row>
        <table:table-row table:style-name="ro2">
          <table:table-cell/>
          <table:covered-table-cell/>
          <table:table-cell office:value-type="string" table:number-columns-spanned="1" table:number-rows-spanned="4" table:style-name="ce305">
            <text:p>資訊通訊與競爭法學群</text:p>
          </table:table-cell>
          <table:table-cell office:value-type="string" table:number-columns-spanned="1" table:number-rows-spanned="4" table:style-name="ce316">
            <text:p>核心課程 (必選二)</text:p>
          </table:table-cell>
          <table:table-cell office:value-type="string" table:number-columns-spanned="1" table:number-rows-spanned="2" table:style-name="ce322">
            <text:p>資訊通訊與電子商務法律<text:span text:style-name="T14"> </text:span><text:span text:style-name="T15">(得以通訊傳播法、網路法、資訊與通訊法專題，三選一抵免)</text:span></text:p>
          </table:table-cell>
          <table:table-cell table:number-columns-spanned="1" table:number-rows-spanned="2" table:style-name="ce318"/>
          <table:table-cell office:value-type="string" table:number-columns-spanned="1" table:number-rows-spanned="2" table:style-name="ce314">
            <text:p>課名: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323">
            <text:p>產業與競爭法專題<text:span text:style-name="T10"> </text:span><text:span text:style-name="T15">(得以美國反托拉斯法抵免)</text:span></text:p>
          </table:table-cell>
          <table:table-cell table:number-columns-spanned="1" table:number-rows-spanned="2" table:style-name="ce319"/>
          <table:table-cell office:value-type="string" table:number-columns-spanned="1" table:number-rows-spanned="2" table:style-name="ce315">
            <text:p>課名: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/>
          <table:covered-table-cell/>
          <table:table-cell office:value-type="string" table:number-columns-spanned="1" table:number-rows-spanned="2" table:style-name="ce305">
            <text:p>跨國法律與國際談判學群</text:p>
          </table:table-cell>
          <table:table-cell office:value-type="string" table:number-columns-spanned="1" table:number-rows-spanned="2" table:style-name="ce316">
            <text:p>核心課程(必選二)</text:p>
          </table:table-cell>
          <table:table-cell office:value-type="string" table:style-name="ce9">
            <text:p>國際經濟法總論<text:span text:style-name="T10"> </text:span></text:p>
          </table:table-cell>
          <table:table-cell table:style-name="ce22"/>
          <table:table-cell table:number-columns-repeated="16378" table:style-name="ce1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跨國商務交易與爭端解決<text:span text:style-name="T10"> </text:span></text:p>
          </table:table-cell>
          <table:table-cell table:style-name="ce22"/>
          <table:table-cell table:number-columns-repeated="16378" table:style-name="ce1"/>
        </table:table-row>
        <table:table-row table:style-name="ro14">
          <table:table-cell/>
          <table:covered-table-cell/>
          <table:table-cell office:value-type="string" table:number-columns-spanned="1" table:number-rows-spanned="5" table:style-name="ce305">
            <text:p>社會正義與性別平等學群</text:p>
          </table:table-cell>
          <table:table-cell office:value-type="string" table:number-columns-spanned="1" table:number-rows-spanned="5" table:style-name="ce316">
            <text:p>核心課程(必選二)</text:p>
          </table:table-cell>
          <table:table-cell office:value-type="string" table:number-columns-spanned="1" table:number-rows-spanned="3" table:style-name="ce308">
            <text:p>性別與法律</text:p>
          </table:table-cell>
          <table:table-cell table:number-columns-spanned="1" table:number-rows-spanned="3" table:style-name="ce321"/>
          <table:table-cell table:number-columns-repeated="16378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勞動法理論與實務</text:p>
          </table:table-cell>
          <table:table-cell table:style-name="ce23"/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銀髮族法</text:p>
          </table:table-cell>
          <table:table-cell table:style-name="ce23"/>
          <table:table-cell table:number-columns-repeated="16378"/>
        </table:table-row>
        <table:table-row table:style-name="ro17">
          <table:table-cell/>
          <table:table-cell office:value-type="string" table:number-columns-spanned="1" table:number-rows-spanned="7" table:style-name="ce305">
            <text:p>進階法學（必選一門）</text:p>
          </table:table-cell>
          <table:table-cell office:value-type="string" table:number-columns-spanned="2" table:number-rows-spanned="4" table:style-name="ce320">
            <text:p>法律與社會</text:p>
          </table:table-cell>
          <table:covered-table-cell/>
          <table:table-cell office:value-type="string" table:style-name="ce9">
            <text:p>法律社會學專題<text:span text:style-name="T10"> </text:span></text:p>
          </table:table-cell>
          <table:table-cell table:style-name="ce24"/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社會科學研究方法<text:span text:style-name="T10"> </text:span></text:p>
          </table:table-cell>
          <table:table-cell table:style-name="ce24"/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性別與法律<text:span text:style-name="T10"> </text:span></text:p>
          </table:table-cell>
          <table:table-cell table:style-name="ce24"/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法律倫理與專業責任<text:span text:style-name="T10"> </text:span></text:p>
          </table:table-cell>
          <table:table-cell table:style-name="ce24"/>
          <table:table-cell table:number-columns-repeated="16378"/>
        </table:table-row>
        <table:table-row table:style-name="ro2">
          <table:table-cell/>
          <table:covered-table-cell/>
          <table:table-cell office:value-type="string" table:number-columns-spanned="2" table:number-rows-spanned="3" table:style-name="ce312">
            <text:p>法律與經濟</text:p>
          </table:table-cell>
          <table:covered-table-cell/>
          <table:table-cell office:value-type="string" table:style-name="ce9">
            <text:p>法律的成本效益分析</text:p>
          </table:table-cell>
          <table:table-cell table:style-name="ce24"/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法律之經濟分析</text:p>
          </table:table-cell>
          <table:table-cell table:style-name="ce24"/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25">
            <text:p>法律與管制經濟學</text:p>
          </table:table-cell>
          <table:table-cell table:style-name="ce26"/>
          <table:table-cell table:number-columns-repeated="16378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  <table:named-expressions>
        <table:named-expression table:name="《表一》" table:expression="of:=[.#REF!]" table:base-cell-address="司法專班總表.$A$1"/>
        <table:named-expression table:name="《表七》" table:expression="of:=[.#REF!]" table:base-cell-address="司法專班總表.$A$1"/>
        <table:named-expression table:name="《表二》" table:expression="of:=[.#REF!]" table:base-cell-address="司法專班總表.$A$1"/>
        <table:named-expression table:name="《表八》" table:expression="of:=[.#REF!]" table:base-cell-address="司法專班總表.$A$1"/>
        <table:named-expression table:name="《表三》" table:expression="of:=[.#REF!]" table:base-cell-address="司法專班總表.$A$1"/>
        <table:named-expression table:name="《表五》" table:expression="of:=[.#REF!]" table:base-cell-address="司法專班總表.$A$1"/>
        <table:named-expression table:name="《表六》" table:expression="of:=[.#REF!]" table:base-cell-address="司法專班總表.$A$1"/>
        <table:named-expression table:name="《表四》" table:expression="of:=[.#REF!]" table:base-cell-address="司法專班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7-25T08:19:29Z</meta:creation-date>
    <dc:date>2022-08-02T07:30:06Z</dc:date>
  </office:meta>
</office:document-meta>
</file>