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style11" style:family="text">
      <style:text-properties style:font-name="標楷體" style:font-name-asian="標楷體" style:font-name-complex="Arial" fo:font-weight="bold" style:font-weight-asian="bold" fo:color="#333333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ableColumn32" style:family="table-column">
      <style:table-column-properties style:column-width="0.2888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1.7555in"/>
    </style:style>
    <style:style style:name="TableColumn35" style:family="table-column">
      <style:table-column-properties style:column-width="1.7937in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1.6423in"/>
    </style:style>
    <style:style style:name="TableColumn38" style:family="table-column">
      <style:table-column-properties style:column-width="1.2937in"/>
    </style:style>
    <style:style style:name="TableColumn39" style:family="table-column">
      <style:table-column-properties style:column-width="1.0666in"/>
    </style:style>
    <style:style style:name="Table31" style:family="table">
      <style:table-properties style:width="10.504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keep-together="always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keep-together="always" fo:text-align="center"/>
    </style:style>
    <style:style style:name="P45" style:parent-style-name="內文" style:family="paragraph">
      <style:paragraph-properties fo:keep-together="always" fo:text-align="center"/>
    </style:style>
    <style:style style:name="T46" style:parent-style-name="預設段落字型" style:family="text">
      <style:text-properties style:text-scale="70%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keep-together="always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keep-together="always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keep-together="always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keep-together="always" fo:text-align="center"/>
    </style:style>
    <style:style style:name="TableCell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" style:parent-style-name="內文" style:family="paragraph">
      <style:paragraph-properties fo:keep-together="always" fo:text-align="center"/>
    </style:style>
    <style:style style:name="TableCell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" style:parent-style-name="內文" style:family="paragraph">
      <style:paragraph-properties fo:keep-together="always"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64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7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8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1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4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5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6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94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95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9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100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101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102" style:parent-style-name="內文" style:list-style-name="LFO2" style:family="paragraph">
      <style:paragraph-properties fo:keep-together="always" fo:line-height="0.2222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109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Row114" style:family="table-row">
      <style:table-row-properties style:min-row-height="1.87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內文"><text:span text:style-name="T14">專長：</text:span><text:span text:style-name="T15">數位科技法律、數位人權、法律科技、生醫法律、智慧財產權、金融法、競爭法、商務仲裁</text:span><text:span text:style-name="T16">等領域</text:span><text:span text:style-name="T17">，具科技法律相關者優先錄用。</text:span></text:p>
      <text:p text:style-name="P18"><text:span text:style-name="T19">請於</text:span><text:span text:style-name="T20">202</text:span><text:span text:style-name="T21">3</text:span><text:span text:style-name="T22">/</text:span><text:span text:style-name="T23">1</text:span><text:span text:style-name="T24">/3</text:span><text:span text:style-name="T25">1</text:span><text:span text:style-name="T26">(</text:span><text:span text:style-name="T27">二</text:span><text:span text:style-name="T28">)</text:span><text:span text:style-name="T29">前將電子檔寄至︰</text:span><text:span text:style-name="T30">yychiu@nycu.edu.tw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>姓名/</text:p>
              <text:p text:style-name="P45"><text:span text:style-name="T46">出生年月日</text:span></text:p>
            </table:table-cell>
            <table:table-cell table:style-name="TableCell47">
              <text:p text:style-name="P48">學歷</text:p>
            </table:table-cell>
            <table:table-cell table:style-name="TableCell49">
              <text:p text:style-name="P50">經歷<text:s/>／現職</text:p>
            </table:table-cell>
            <table:table-cell table:style-name="TableCell51">
              <text:p text:style-name="P52">專長及優良事蹟</text:p>
            </table:table-cell>
            <table:table-cell table:style-name="TableCell53">
              <text:p text:style-name="P54">著作</text:p>
            </table:table-cell>
            <table:table-cell table:style-name="TableCell55">
              <text:p text:style-name="P56">備查資料確認</text:p>
            </table:table-cell>
            <table:table-cell table:style-name="TableCell57">
              <text:p text:style-name="P58">推薦者</text:p>
            </table:table-cell>
          </table:table-row>
          <table:table-row table:style-name="TableRow59">
            <table:table-cell table:style-name="TableCell60">
              <text:p text:style-name="P61">範例</text:p>
            </table:table-cell>
            <table:table-cell table:style-name="TableCell62">
              <text:p text:style-name="P63">王小明</text:p>
              <text:p text:style-name="P64">1979.01.01</text:p>
            </table:table-cell>
            <table:table-cell table:style-name="TableCell65">
              <text:list text:style-name="LFO1" text:continue-numbering="true">
                <text:list-item>
                  <text:p text:style-name="P66">國立○○大學法律系法學組學士<text:line-break/>2004.7</text:p>
                </text:list-item>
                <text:list-item>
                  <text:p text:style-name="P67">國立○○大學法學院碩士<text:line-break/>2008.11</text:p>
                </text:list-item>
                <text:list-item>
                  <text:p text:style-name="P68">美國○○大學法律系博士<text:line-break/>2011.11-迄今</text:p>
                </text:list-item>
              </text:list>
            </table:table-cell>
            <table:table-cell table:style-name="TableCell69">
              <text:list text:style-name="LFO1" text:continue-numbering="true">
                <text:list-item>
                  <text:p text:style-name="P70">○○法律事務所律師，台灣台北<text:line-break/>2005.6-2006.6</text:p>
                </text:list-item>
              </text:list>
              <text:p text:style-name="P71"/>
            </table:table-cell>
            <table:table-cell table:style-name="TableCell72">
              <text:list text:style-name="LFO1" text:continue-numbering="true">
                <text:list-item>
                  <text:p text:style-name="P73">民法、民事法…</text:p>
                </text:list-item>
                <text:list-item>
                  <text:p text:style-name="P74">律師高考及格<text:line-break/>2004.12</text:p>
                </text:list-item>
              </text:list>
              <text:p text:style-name="P75"/>
            </table:table-cell>
            <table:table-cell table:style-name="TableCell76">
              <text:list text:style-name="LFO1" text:continue-numbering="true">
                <text:list-item>
                  <text:p text:style-name="P77"><text:span text:style-name="T78">學位論文</text:span><text:span text:style-name="T79">○</text:span><text:span text:style-name="T80">篇</text:span></text:p>
                </text:list-item>
                <text:list-item>
                  <text:p text:style-name="P81"><text:span text:style-name="T82">期刑論文</text:span><text:span text:style-name="T83">○</text:span><text:span text:style-name="T84">篇</text:span></text:p>
                </text:list-item>
                <text:list-item>
                  <text:p text:style-name="P85"><text:span text:style-name="T86">學術研討會論文</text:span><text:span text:style-name="T87">○</text:span><text:span text:style-name="T88">篇</text:span></text:p>
                </text:list-item>
                <text:list-item>
                  <text:p text:style-name="P89"><text:span text:style-name="T90">專書及專書論文</text:span><text:span text:style-name="T91">○</text:span><text:span text:style-name="T92">篇</text:span></text:p>
                </text:list-item>
                <text:list-item>
                  <text:p text:style-name="P93"/>
                </text:list-item>
              </text:list>
              <text:p text:style-name="P94"/>
              <text:p text:style-name="P95">（請依實際著作情形逕行增刪項目）</text:p>
            </table:table-cell>
            <table:table-cell table:style-name="TableCell96">
              <text:list text:style-name="LFO2" text:continue-numbering="true">
                <text:list-item>
                  <text:p text:style-name="P97">履歷表</text:p>
                </text:list-item>
                <text:list-item>
                  <text:p text:style-name="P98">自傳</text:p>
                </text:list-item>
                <text:list-item>
                  <text:p text:style-name="P99">碩、博士成績單</text:p>
                </text:list-item>
                <text:list-item>
                  <text:p text:style-name="P100">論文或著作</text:p>
                </text:list-item>
                <text:list-item>
                  <text:p text:style-name="P101">研究方向及擬授課科目大綱</text:p>
                </text:list-item>
                <text:list-item>
                  <text:p text:style-name="P102"><text:span text:style-name="T103">推薦函</text:span><text:span text:style-name="T104">2</text:span><text:span text:style-name="T105">封</text:span></text:p>
                </text:list-item>
              </text:list>
              <text:p text:style-name="P106"/>
            </table:table-cell>
            <table:table-cell table:style-name="TableCell107">
              <text:list text:style-name="LFO1" text:continue-numbering="true">
                <text:list-item>
                  <text:p text:style-name="P108">國立○○大學法律系教授○○○</text:p>
                </text:list-item>
                <text:list-item>
                  <text:p text:style-name="P109"><text:span text:style-name="T110">美國</text:span><text:span text:style-name="T111">○○</text:span><text:span text:style-name="T112">大學法律學系教授</text:span><text:span text:style-name="T113">○○○</text:span></text:p>
                </text:list-item>
              </text:list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list text:style-name="LFO1" text:continue-numbering="true">
                <text:list-item>
                  <text:p text:style-name="P120"/>
                </text:list-item>
              </text:list>
            </table:table-cell>
            <table:table-cell table:style-name="TableCell121">
              <text:list text:style-name="LFO1" text:continue-numbering="true">
                <text:list-item>
                  <text:p text:style-name="P122"/>
                </text:list-item>
              </text:list>
            </table:table-cell>
            <table:table-cell table:style-name="TableCell123">
              <text:list text:style-name="LFO1" text:continue-numbering="true">
                <text:list-item>
                  <text:p text:style-name="P124"/>
                </text:list-item>
              </text:list>
            </table:table-cell>
            <table:table-cell table:style-name="TableCell125">
              <text:list text:style-name="LFO1" text:continue-numbering="true">
                <text:list-item>
                  <text:p text:style-name="P126"/>
                </text:list-item>
              </text:list>
            </table:table-cell>
            <table:table-cell table:style-name="TableCell127">
              <text:list text:style-name="LFO2" text:continue-numbering="true">
                <text:list-item>
                  <text:p text:style-name="P128"/>
                </text:list-item>
              </text:list>
            </table:table-cell>
            <table:table-cell table:style-name="TableCell129">
              <text:list text:style-name="LFO1" text:continue-numbering="true">
                <text:list-item>
                  <text:p text:style-name="P130"/>
                </text:list-item>
              </text:list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2-08-15T09:32:00Z</meta:creation-date>
    <dc:date>2022-08-15T09:32:00Z</dc:date>
    <meta:print-date>2015-08-14T06:49:00Z</meta:print-date>
    <meta:template xlink:href="Normal" xlink:type="simple"/>
    <meta:editing-cycles>2</meta:editing-cycles>
    <meta:editing-duration>PT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0" meta:word-count="214" meta:character-count="424" meta:row-count="12" meta:non-whitespace-character-count="220"/>
  </office:meta>
</office:document-meta>
</file>