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微軟正黑體" fo:font-size="11pt" style:font-size-asian="11pt"/>
    </style:style>
    <style:style style:name="P3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微軟正黑體" fo:font-size="11pt" style:font-size-asian="11pt"/>
    </style:style>
    <style:style style:name="P6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7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8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9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10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Times New Roman" style:font-name-asian="微軟正黑體" fo:font-size="11pt" style:font-size-asian="11pt"/>
    </style:style>
    <style:style style:name="T13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4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5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6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7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8" style:parent-style-name="預設段落字型" style:family="text">
      <style:text-properties style:font-name="Times New Roman" style:font-name-asian="微軟正黑體" fo:font-weight="bold" style:font-weight-asian="bold" fo:color="#000000" fo:font-size="11pt" style:font-size-asian="11pt"/>
    </style:style>
    <style:style style:name="T19" style:parent-style-name="預設段落字型" style:family="text">
      <style:text-properties style:font-name="Times New Roman" style:font-name-asian="微軟正黑體" fo:font-size="11pt" style:font-size-asian="11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Times New Roman" style:font-name-asian="微軟正黑體" fo:font-size="11pt" style:font-size-asian="11pt"/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3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4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5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29" style:parent-style-name="預設段落字型" style:family="text">
      <style:text-properties style:font-name="Times New Roman" style:font-name-asian="微軟正黑體" fo:font-size="11pt" style:font-size-asian="11pt"/>
    </style:style>
    <style:style style:name="P30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1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2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3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4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5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6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7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8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39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40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Times New Roman" style:font-name-asian="微軟正黑體" fo:font-size="11pt" style:font-size-asian="11pt"/>
    </style:style>
    <style:style style:name="T43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5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6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7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8" style:parent-style-name="預設段落字型" style:family="text">
      <style:text-properties style:font-name="Times New Roman" style:font-name-asian="微軟正黑體" fo:font-weight="bold" style:font-weight-asian="bold" fo:color="#FF0000" fo:font-size="11pt" style:font-size-asian="11pt"/>
    </style:style>
    <style:style style:name="T49" style:parent-style-name="預設段落字型" style:family="text">
      <style:text-properties style:font-name="Times New Roman" style:font-name-asian="微軟正黑體" fo:font-weight="bold" style:font-weight-asian="bold" fo:font-size="11pt" style:font-size-asian="11pt"/>
    </style:style>
    <style:style style:name="T50" style:parent-style-name="預設段落字型" style:family="text">
      <style:text-properties style:font-name="Times New Roman" style:font-name-asian="微軟正黑體" fo:font-size="11pt" style:font-size-asian="11pt"/>
    </style:style>
    <style:style style:name="T51" style:parent-style-name="預設段落字型" style:family="text">
      <style:text-properties style:font-name="Times New Roman" style:font-name-asian="微軟正黑體" fo:font-size="11pt" style:font-size-asian="11pt"/>
    </style:style>
    <style:style style:name="T52" style:parent-style-name="預設段落字型" style:family="text">
      <style:text-properties style:font-name="Times New Roman" style:font-name-asian="微軟正黑體" fo:font-size="11pt" style:font-size-asian="11pt"/>
    </style:style>
    <style:style style:name="P53" style:parent-style-name="內文" style:family="paragraph">
      <style:paragraph-properties fo:line-height="0.3472in"/>
      <style:text-properties style:font-name="Times New Roman" style:font-name-asian="微軟正黑體" fo:font-size="11pt" style:font-size-asian="11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Times New Roman" style:font-name-asian="微軟正黑體" fo:font-size="11pt" style:font-size-asian="11pt"/>
    </style:style>
    <style:style style:name="T56" style:parent-style-name="預設段落字型" style:family="text">
      <style:text-properties style:font-name="Times New Roman" style:font-name-asian="微軟正黑體" fo:font-size="11pt" style:font-size-asian="11pt"/>
    </style:style>
    <style:style style:name="T57" style:parent-style-name="預設段落字型" style:family="text">
      <style:text-properties style:font-name="Times New Roman" style:font-name-asian="微軟正黑體" fo:font-size="11pt" style:font-size-asian="11pt"/>
    </style:style>
    <style:style style:name="T58" style:parent-style-name="預設段落字型" style:family="text">
      <style:text-properties style:font-name="Times New Roman" style:font-name-asian="微軟正黑體" fo:font-size="11pt" style:font-size-asian="11pt"/>
    </style:style>
  </office:automatic-styles>
  <office:body>
    <office:text text:use-soft-page-breaks="true">
      <text:p text:style-name="P1">國立陽明交通大學科技法律學院科技法律研究所-誠聘專任教師</text:p>
      <text:p text:style-name="P2"/>
      <text:p text:style-name="P3">一、職級：具助理教授資格（含）以上或博士候選人於起聘日前取得學位者。</text:p>
      <text:p text:style-name="P4"><text:span text:style-name="T5">二、專長：民法、智慧財產權與知識創業、企業法律與財經刑法、社會正義、性別平權與勞</text:span></text:p>
      <text:p text:style-name="P6"><text:s text:c="20"/>動權益、生物科技與醫療法、跨國法律與國際談判、資訊通訊與競爭法、法律科</text:p>
      <text:p text:style-name="P7"><text:s text:c="20"/>技(Legal Technology)、科技政策或公共行政等領域。</text:p>
      <text:p text:style-name="P8">三、其他要件：</text:p>
      <text:p text:style-name="P9">(1)原則須具備法學博士學位，但法律科技、科技政策或公共行政專長，可為其他學科之博士。</text:p>
      <text:p text:style-name="P10">(2)本院是積極創新的專業法律學院，辦學宗旨以專業教育為本，回應社會重大需求，期待對學術研究與人才培育具有熱忱，追求卓越的人才加入。</text:p>
      <text:p text:style-name="P11"><text:span text:style-name="T12">四、起聘日期：</text:span><text:span text:style-name="T13">2025</text:span><text:span text:style-name="T14">年</text:span><text:span text:style-name="T15">2</text:span><text:span text:style-name="T16">月</text:span><text:span text:style-name="T17">1</text:span><text:span text:style-name="T18">日</text:span><text:span text:style-name="T19">。</text:span></text:p>
      <text:p text:style-name="P20"><text:span text:style-name="T21">五、請檢具下述資料，即日起至</text:span><text:span text:style-name="T22">2024</text:span><text:span text:style-name="T23">年</text:span><text:span text:style-name="T24">5</text:span><text:span text:style-name="T25">月</text:span><text:span text:style-name="T26">5</text:span><text:span text:style-name="T27">日（日）</text:span><text:span text:style-name="T28">前</text:span><text:span text:style-name="T29">以郵寄或電子郵件寄達。</text:span></text:p>
      <text:p text:style-name="P30"><text:s text:c="8"/>如需退回，請附上足夠支付之郵票（毋需信封）。</text:p>
      <text:p text:style-name="P31">(1)履歷表（需含二吋相片一張，並註明行動電話、電子郵件信箱、聯絡地址、重要學　</text:p>
      <text:p text:style-name="P32"><text:s text:c="5"/>經歷、專長學科）。</text:p>
      <text:p text:style-name="P33">(2)自傳。</text:p>
      <text:p text:style-name="P34">(3)碩、博士成績單/<text:s/>最高學歷證明（國外學校需有駐外單位認證資料）。</text:p>
      <text:p text:style-name="P35">(4)博士論文或專門著作。</text:p>
      <text:p text:style-name="P36">(5)教學理念與經驗及授課科目大綱。</text:p>
      <text:p text:style-name="P37">(6)研究主軸、研究方向及計畫。</text:p>
      <text:p text:style-name="P38">(7)推薦函兩封。</text:p>
      <text:p text:style-name="P39">(8)各項有利於審查之證件影本及資料。</text:p>
      <text:p text:style-name="P40"/>
      <text:p text:style-name="P41"><text:span text:style-name="T42">六、另請至附件下載「徵聘教師資料表」填寫，即日起至</text:span><text:span text:style-name="T43">2024</text:span><text:span text:style-name="T44">年</text:span><text:span text:style-name="T45">5</text:span><text:span text:style-name="T46">月</text:span><text:span text:style-name="T47">5</text:span><text:span text:style-name="T48">日（日）</text:span><text:span text:style-name="T49">前</text:span><text:span text:style-name="T50">以電子郵件寄至︰</text:span><text:span text:style-name="T51">yychiu@nycu.edu.tw</text:span><text:span text:style-name="T52">。</text:span></text:p>
      <text:p text:style-name="P53">七、收件地址/聯絡電話：新竹市東區大學路1001號國立陽明交通大學科技法律研究所邱小</text:p>
      <text:p text:style-name="P54"><text:span text:style-name="T55"><text:s text:c="8"/></text:span><text:span text:style-name="T56">姐；</text:span><text:span text:style-name="T57">03-5712121#57565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3-07T07:47:00Z</meta:creation-date>
    <dc:date>2024-03-28T03:29:00Z</dc:date>
    <meta:print-date>2023-12-13T02:51:00Z</meta:print-date>
    <meta:template xlink:href="Normal" xlink:type="simple"/>
    <meta:editing-cycles>13</meta:editing-cycles>
    <meta:editing-duration>PT2280S</meta:editing-duration>
    <meta:document-statistic meta:page-count="1" meta:paragraph-count="1" meta:word-count="110" meta:character-count="739" meta:row-count="5" meta:non-whitespace-character-count="630"/>
  </office:meta>
</office:document-meta>
</file>