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8916in"/>
    </style:style>
    <style:style style:name="TableColumn30" style:family="table-column">
      <style:table-column-properties style:column-width="1.7555in"/>
    </style:style>
    <style:style style:name="TableColumn31" style:family="table-column">
      <style:table-column-properties style:column-width="1.7937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6423in"/>
    </style:style>
    <style:style style:name="TableColumn34" style:family="table-column">
      <style:table-column-properties style:column-width="1.2937in"/>
    </style:style>
    <style:style style:name="TableColumn35" style:family="table-column">
      <style:table-column-properties style:column-width="1.0666in"/>
    </style:style>
    <style:style style:name="Table27" style:family="table">
      <style:table-properties style:width="10.504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keep-together="always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keep-together="always" fo:text-align="center"/>
    </style:style>
    <style:style style:name="P41" style:parent-style-name="內文" style:family="paragraph">
      <style:paragraph-properties fo:keep-together="always" fo:text-align="center"/>
    </style:style>
    <style:style style:name="T42" style:parent-style-name="預設段落字型" style:family="text">
      <style:text-properties style:text-scale="70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keep-together="always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keep-together="always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keep-together="always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keep-together="always" fo:text-align="center"/>
    </style:style>
    <style:style style:name="TableCell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" style:parent-style-name="內文" style:family="paragraph">
      <style:paragraph-properties fo:keep-together="always" fo:text-align="center"/>
    </style:style>
    <style:style style:name="TableCell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" style:parent-style-name="內文" style:family="paragraph">
      <style:paragraph-properties fo:keep-together="always"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60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3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4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1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2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90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91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8" style:parent-style-name="內文" style:list-style-name="LFO2" style:family="paragraph">
      <style:paragraph-properties fo:keep-together="always" fo:line-height="0.2222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105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Row110" style:family="table-row">
      <style:table-row-properties style:min-row-height="1.8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內文"><text:span text:style-name="T14">專長：</text:span><text:span text:style-name="T15">民法、智慧財產權與知識創業、企業法律與財經刑法、社會正義、性別平權與勞動權益、生物科技與醫療法、跨國法律與國際談判、資訊通訊與競爭法、法律科技(Legal Technology)、科技政策或公共行政等領域。</text:span><text:span text:style-name="T16">具科技法律相關者</text:span><text:span text:style-name="T17">優先錄用。</text:span><text:span text:style-name="T18">請於</text:span><text:span text:style-name="T19">2024/</text:span><text:span text:style-name="T20">7</text:span><text:span text:style-name="T21">/</text:span><text:span text:style-name="T22">31</text:span><text:span text:style-name="T23">（</text:span><text:span text:style-name="T24">三</text:span><text:span text:style-name="T25">）前將電子檔寄至︰</text:span><text:span text:style-name="T26">yychiu@nycu.edu.tw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姓名/</text:p>
              <text:p text:style-name="P41"><text:span text:style-name="T42">出生年月日</text:span></text:p>
            </table:table-cell>
            <table:table-cell table:style-name="TableCell43">
              <text:p text:style-name="P44">學歷</text:p>
            </table:table-cell>
            <table:table-cell table:style-name="TableCell45">
              <text:p text:style-name="P46">經歷<text:s/>／現職</text:p>
            </table:table-cell>
            <table:table-cell table:style-name="TableCell47">
              <text:p text:style-name="P48">專長及優良事蹟</text:p>
            </table:table-cell>
            <table:table-cell table:style-name="TableCell49">
              <text:p text:style-name="P50">著作</text:p>
            </table:table-cell>
            <table:table-cell table:style-name="TableCell51">
              <text:p text:style-name="P52">備查資料確認</text:p>
            </table:table-cell>
            <table:table-cell table:style-name="TableCell53">
              <text:p text:style-name="P54">推薦者</text:p>
            </table:table-cell>
          </table:table-row>
          <table:table-row table:style-name="TableRow55">
            <table:table-cell table:style-name="TableCell56">
              <text:p text:style-name="P57">範例</text:p>
            </table:table-cell>
            <table:table-cell table:style-name="TableCell58">
              <text:p text:style-name="P59">王小明</text:p>
              <text:p text:style-name="P60">1979.01.01</text:p>
            </table:table-cell>
            <table:table-cell table:style-name="TableCell61">
              <text:list text:style-name="LFO1" text:continue-numbering="true">
                <text:list-item>
                  <text:p text:style-name="P62">國立○○大學法律系法學組學士<text:line-break/>2004.7</text:p>
                </text:list-item>
                <text:list-item>
                  <text:p text:style-name="P63">國立○○大學法學院碩士<text:line-break/>2008.11</text:p>
                </text:list-item>
                <text:list-item>
                  <text:p text:style-name="P64">美國○○大學法律系博士<text:line-break/>2011.11-迄今</text:p>
                </text:list-item>
              </text:list>
            </table:table-cell>
            <table:table-cell table:style-name="TableCell65">
              <text:list text:style-name="LFO1" text:continue-numbering="true">
                <text:list-item>
                  <text:p text:style-name="P66">○○法律事務所律師，台灣台北<text:line-break/>2005.6-2006.6</text:p>
                </text:list-item>
              </text:list>
              <text:p text:style-name="P67"/>
            </table:table-cell>
            <table:table-cell table:style-name="TableCell68">
              <text:list text:style-name="LFO1" text:continue-numbering="true">
                <text:list-item>
                  <text:p text:style-name="P69">民法、民事法…</text:p>
                </text:list-item>
                <text:list-item>
                  <text:p text:style-name="P70">律師高考及格<text:line-break/>2004.12</text:p>
                </text:list-item>
              </text:list>
              <text:p text:style-name="P71"/>
            </table:table-cell>
            <table:table-cell table:style-name="TableCell72">
              <text:list text:style-name="LFO1" text:continue-numbering="true">
                <text:list-item>
                  <text:p text:style-name="P73"><text:span text:style-name="T74">學位論文</text:span><text:span text:style-name="T75">○</text:span><text:span text:style-name="T76">篇</text:span></text:p>
                </text:list-item>
                <text:list-item>
                  <text:p text:style-name="P77"><text:span text:style-name="T78">期刑論文</text:span><text:span text:style-name="T79">○</text:span><text:span text:style-name="T80">篇</text:span></text:p>
                </text:list-item>
                <text:list-item>
                  <text:p text:style-name="P81"><text:span text:style-name="T82">學術研討會論文</text:span><text:span text:style-name="T83">○</text:span><text:span text:style-name="T84">篇</text:span></text:p>
                </text:list-item>
                <text:list-item>
                  <text:p text:style-name="P85"><text:span text:style-name="T86">專書及專書論文</text:span><text:span text:style-name="T87">○</text:span><text:span text:style-name="T88">篇</text:span></text:p>
                </text:list-item>
                <text:list-item>
                  <text:p text:style-name="P89"/>
                </text:list-item>
              </text:list>
              <text:p text:style-name="P90"/>
              <text:p text:style-name="P91">（請依實際著作情形逕行增刪項目）</text:p>
            </table:table-cell>
            <table:table-cell table:style-name="TableCell92">
              <text:list text:style-name="LFO2" text:continue-numbering="true">
                <text:list-item>
                  <text:p text:style-name="P93">履歷表</text:p>
                </text:list-item>
                <text:list-item>
                  <text:p text:style-name="P94">自傳</text:p>
                </text:list-item>
                <text:list-item>
                  <text:p text:style-name="P95">碩、博士成績單</text:p>
                </text:list-item>
                <text:list-item>
                  <text:p text:style-name="P96">論文或著作</text:p>
                </text:list-item>
                <text:list-item>
                  <text:p text:style-name="P97">研究方向及擬授課科目大綱</text:p>
                </text:list-item>
                <text:list-item>
                  <text:p text:style-name="P98"><text:span text:style-name="T99">推薦函</text:span><text:span text:style-name="T100">2</text:span><text:span text:style-name="T101">封</text:span></text:p>
                </text:list-item>
              </text:list>
              <text:p text:style-name="P102"/>
            </table:table-cell>
            <table:table-cell table:style-name="TableCell103">
              <text:list text:style-name="LFO1" text:continue-numbering="true">
                <text:list-item>
                  <text:p text:style-name="P104">國立○○大學法律系教授○○○</text:p>
                </text:list-item>
                <text:list-item>
                  <text:p text:style-name="P105"><text:span text:style-name="T106">美國</text:span><text:span text:style-name="T107">○○</text:span><text:span text:style-name="T108">大學法律學系教授</text:span><text:span text:style-name="T109">○○○</text:span></text:p>
                </text:list-item>
              </text:list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list text:style-name="LFO1" text:continue-numbering="true">
                <text:list-item>
                  <text:p text:style-name="P116"/>
                </text:list-item>
              </text:list>
            </table:table-cell>
            <table:table-cell table:style-name="TableCell117">
              <text:list text:style-name="LFO1" text:continue-numbering="true">
                <text:list-item>
                  <text:p text:style-name="P118"/>
                </text:list-item>
              </text:list>
            </table:table-cell>
            <table:table-cell table:style-name="TableCell119">
              <text:list text:style-name="LFO1" text:continue-numbering="true">
                <text:list-item>
                  <text:p text:style-name="P120"/>
                </text:list-item>
              </text:list>
            </table:table-cell>
            <table:table-cell table:style-name="TableCell121">
              <text:list text:style-name="LFO1" text:continue-numbering="true">
                <text:list-item>
                  <text:p text:style-name="P122"/>
                </text:list-item>
              </text:list>
            </table:table-cell>
            <table:table-cell table:style-name="TableCell123">
              <text:list text:style-name="LFO2" text:continue-numbering="true">
                <text:list-item>
                  <text:p text:style-name="P124"/>
                </text:list-item>
              </text:list>
            </table:table-cell>
            <table:table-cell table:style-name="TableCell125">
              <text:list text:style-name="LFO1" text:continue-numbering="true">
                <text:list-item>
                  <text:p text:style-name="P126"/>
                </text:list-item>
              </text:list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8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4-03-14T02:11:00Z</meta:creation-date>
    <dc:date>2024-03-14T02:13:00Z</dc:date>
    <meta:print-date>2015-08-14T06:49:00Z</meta:print-date>
    <meta:template xlink:href="Normal" xlink:type="simple"/>
    <meta:editing-cycles>3</meta:editing-cycles>
    <meta:editing-duration>PT12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" meta:word-count="73" meta:character-count="491" meta:row-count="3" meta:non-whitespace-character-count="419"/>
  </office:meta>
</office:document-meta>
</file>