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iddenHorzOCR" svg:font-family="HiddenHorzOCR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olumn27" style:family="table-column">
      <style:table-column-properties style:column-width="0.2888in"/>
    </style:style>
    <style:style style:name="TableColumn28" style:family="table-column">
      <style:table-column-properties style:column-width="0.8916in"/>
    </style:style>
    <style:style style:name="TableColumn29" style:family="table-column">
      <style:table-column-properties style:column-width="1.7555in"/>
    </style:style>
    <style:style style:name="TableColumn30" style:family="table-column">
      <style:table-column-properties style:column-width="1.7937in"/>
    </style:style>
    <style:style style:name="TableColumn31" style:family="table-column">
      <style:table-column-properties style:column-width="1.7722in"/>
    </style:style>
    <style:style style:name="TableColumn32" style:family="table-column">
      <style:table-column-properties style:column-width="1.6423in"/>
    </style:style>
    <style:style style:name="TableColumn33" style:family="table-column">
      <style:table-column-properties style:column-width="1.2937in"/>
    </style:style>
    <style:style style:name="TableColumn34" style:family="table-column">
      <style:table-column-properties style:column-width="1.0666in"/>
    </style:style>
    <style:style style:name="Table26" style:family="table">
      <style:table-properties style:width="10.5048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keep-together="always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keep-together="always" fo:text-align="center"/>
    </style:style>
    <style:style style:name="P40" style:parent-style-name="內文" style:family="paragraph">
      <style:paragraph-properties fo:keep-together="always" fo:text-align="center"/>
    </style:style>
    <style:style style:name="T41" style:parent-style-name="預設段落字型" style:family="text">
      <style:text-properties style:text-scale="70%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keep-together="always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keep-together="always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keep-together="always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keep-together="always" fo:text-align="center"/>
    </style:style>
    <style:style style:name="TableCell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1" style:parent-style-name="內文" style:family="paragraph">
      <style:paragraph-properties fo:keep-together="always" fo:text-align="center"/>
    </style:style>
    <style:style style:name="TableCell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" style:parent-style-name="內文" style:family="paragraph">
      <style:paragraph-properties fo:keep-together="always" fo:text-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P59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P62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P63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66" style:parent-style-name="內文" style:family="paragraph">
      <style:paragraph-properties fo:keep-together="always" fo:line-height="0.2222in" fo:margin-left="0.15in">
        <style:tab-stops/>
      </style:paragraph-properties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69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70" style:parent-style-name="內文" style:family="paragraph">
      <style:paragraph-properties fo:keep-together="always" fo:line-height="0.2222in" fo:margin-left="0.15in">
        <style:tab-stops/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81" style:parent-style-name="預設段落字型" style:family="text">
      <style:text-properties style:font-name="HiddenHorzOCR" style:font-name-asian="HiddenHorzOCR" style:font-name-complex="HiddenHorzOCR" fo:color="#1F1F1F" style:letter-kerning="false" fo:font-size="9.5pt" style:font-size-asian="9.5pt" style:font-size-complex="9.5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/>
    </style:style>
    <style:style style:name="P84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  <style:text-properties fo:font-size="10pt" style:font-size-asian="10pt"/>
    </style:style>
    <style:style style:name="P89" style:parent-style-name="內文" style:family="paragraph">
      <style:paragraph-properties fo:keep-together="always" fo:line-height="0.2222in" fo:margin-left="0.1986in">
        <style:tab-stops/>
      </style:paragraph-properties>
      <style:text-properties fo:font-size="10pt" style:font-size-asian="10pt"/>
    </style:style>
    <style:style style:name="P90" style:parent-style-name="內文" style:family="paragraph">
      <style:paragraph-properties fo:keep-together="always" fo:text-align="center" fo:line-height="0.2222in"/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93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94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95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96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97" style:parent-style-name="內文" style:list-style-name="LFO2" style:family="paragraph">
      <style:paragraph-properties fo:keep-together="always" fo:line-height="0.2222in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P101" style:parent-style-name="內文" style:family="paragraph">
      <style:paragraph-properties fo:keep-together="always" fo:line-height="0.2222in"/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  <style:text-properties fo:font-size="10pt" style:font-size-asian="10pt" style:font-size-complex="10pt"/>
    </style:style>
    <style:style style:name="P104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ableRow109" style:family="table-row">
      <style:table-row-properties style:min-row-height="1.874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2">科技法律研究所徵聘專</text:span><text:span text:style-name="T13">任教師</text:span></text:p>
      <text:p text:style-name="Default"><text:span text:style-name="T14">專長：</text:span><text:span text:style-name="T15">民刑訴訟法、智慧財產權（如商標、著作權等）、金融監理、經濟刑法、科技管制（例如出口管制）、經濟安全、本院六大學群領域（智慧財產權與知識創業、企業法律與財經刑法、社會正義、性別平權與勞動權益、生物科技與醫療法、跨國法律與國際談判、資訊通訊與競爭法）。</text:span><text:span text:style-name="T16">具科技法律相關者優先錄用。</text:span><text:span text:style-name="T17">請於</text:span><text:span text:style-name="T18">2024/</text:span><text:span text:style-name="T19">12</text:span><text:span text:style-name="T20">/</text:span><text:span text:style-name="T21">31</text:span><text:span text:style-name="T22">（</text:span><text:span text:style-name="T23">二</text:span><text:span text:style-name="T24">）前將電子檔寄至︰</text:span><text:span text:style-name="T25">yychiu@nycu.edu.tw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/>
            </table:table-cell>
            <table:table-cell table:style-name="TableCell38">
              <text:p text:style-name="P39">姓名/</text:p>
              <text:p text:style-name="P40"><text:span text:style-name="T41">出生年月日</text:span></text:p>
            </table:table-cell>
            <table:table-cell table:style-name="TableCell42">
              <text:p text:style-name="P43">學歷</text:p>
            </table:table-cell>
            <table:table-cell table:style-name="TableCell44">
              <text:p text:style-name="P45">經歷<text:s/>／現職</text:p>
            </table:table-cell>
            <table:table-cell table:style-name="TableCell46">
              <text:p text:style-name="P47">專長及優良事蹟</text:p>
            </table:table-cell>
            <table:table-cell table:style-name="TableCell48">
              <text:p text:style-name="P49">著作</text:p>
            </table:table-cell>
            <table:table-cell table:style-name="TableCell50">
              <text:p text:style-name="P51">備查資料確認</text:p>
            </table:table-cell>
            <table:table-cell table:style-name="TableCell52">
              <text:p text:style-name="P53">推薦者</text:p>
            </table:table-cell>
          </table:table-row>
          <table:table-row table:style-name="TableRow54">
            <table:table-cell table:style-name="TableCell55">
              <text:p text:style-name="P56">範例</text:p>
            </table:table-cell>
            <table:table-cell table:style-name="TableCell57">
              <text:p text:style-name="P58">王小明</text:p>
              <text:p text:style-name="P59">1979.01.01</text:p>
            </table:table-cell>
            <table:table-cell table:style-name="TableCell60">
              <text:list text:style-name="LFO1" text:continue-numbering="true">
                <text:list-item>
                  <text:p text:style-name="P61">國立○○大學法律系法學組學士<text:line-break/>2004.7</text:p>
                </text:list-item>
                <text:list-item>
                  <text:p text:style-name="P62">國立○○大學法學院碩士<text:line-break/>2008.11</text:p>
                </text:list-item>
                <text:list-item>
                  <text:p text:style-name="P63">美國○○大學法律系博士<text:line-break/>2011.11-迄今</text:p>
                </text:list-item>
              </text:list>
            </table:table-cell>
            <table:table-cell table:style-name="TableCell64">
              <text:list text:style-name="LFO1" text:continue-numbering="true">
                <text:list-item>
                  <text:p text:style-name="P65">○○法律事務所律師，台灣台北<text:line-break/>2005.6-2006.6</text:p>
                </text:list-item>
              </text:list>
              <text:p text:style-name="P66"/>
            </table:table-cell>
            <table:table-cell table:style-name="TableCell67">
              <text:list text:style-name="LFO1" text:continue-numbering="true">
                <text:list-item>
                  <text:p text:style-name="P68">民法、民事法…</text:p>
                </text:list-item>
                <text:list-item>
                  <text:p text:style-name="P69">律師高考及格<text:line-break/>2004.12</text:p>
                </text:list-item>
              </text:list>
              <text:p text:style-name="P70"/>
            </table:table-cell>
            <table:table-cell table:style-name="TableCell71">
              <text:list text:style-name="LFO1" text:continue-numbering="true">
                <text:list-item>
                  <text:p text:style-name="P72"><text:span text:style-name="T73">學位論文</text:span><text:span text:style-name="T74">○</text:span><text:span text:style-name="T75">篇</text:span></text:p>
                </text:list-item>
                <text:list-item>
                  <text:p text:style-name="P76"><text:span text:style-name="T77">期刑論文</text:span><text:span text:style-name="T78">○</text:span><text:span text:style-name="T79">篇</text:span></text:p>
                </text:list-item>
                <text:list-item>
                  <text:p text:style-name="P80"><text:span text:style-name="T81">學術研討會論文</text:span><text:span text:style-name="T82">○</text:span><text:span text:style-name="T83">篇</text:span></text:p>
                </text:list-item>
                <text:list-item>
                  <text:p text:style-name="P84"><text:span text:style-name="T85">專書及專書論文</text:span><text:span text:style-name="T86">○</text:span><text:span text:style-name="T87">篇</text:span></text:p>
                </text:list-item>
                <text:list-item>
                  <text:p text:style-name="P88"/>
                </text:list-item>
              </text:list>
              <text:p text:style-name="P89"/>
              <text:p text:style-name="P90">（請依實際著作情形逕行增刪項目）</text:p>
            </table:table-cell>
            <table:table-cell table:style-name="TableCell91">
              <text:list text:style-name="LFO2" text:continue-numbering="true">
                <text:list-item>
                  <text:p text:style-name="P92">履歷表</text:p>
                </text:list-item>
                <text:list-item>
                  <text:p text:style-name="P93">自傳</text:p>
                </text:list-item>
                <text:list-item>
                  <text:p text:style-name="P94">碩、博士成績單</text:p>
                </text:list-item>
                <text:list-item>
                  <text:p text:style-name="P95">論文或著作</text:p>
                </text:list-item>
                <text:list-item>
                  <text:p text:style-name="P96">研究方向及擬授課科目大綱</text:p>
                </text:list-item>
                <text:list-item>
                  <text:p text:style-name="P97"><text:span text:style-name="T98">推薦函</text:span><text:span text:style-name="T99">2</text:span><text:span text:style-name="T100">封</text:span></text:p>
                </text:list-item>
              </text:list>
              <text:p text:style-name="P101"/>
            </table:table-cell>
            <table:table-cell table:style-name="TableCell102">
              <text:list text:style-name="LFO1" text:continue-numbering="true">
                <text:list-item>
                  <text:p text:style-name="P103">國立○○大學法律系教授○○○</text:p>
                </text:list-item>
                <text:list-item>
                  <text:p text:style-name="P104"><text:span text:style-name="T105">美國</text:span><text:span text:style-name="T106">○○</text:span><text:span text:style-name="T107">大學法律學系教授</text:span><text:span text:style-name="T108">○○○</text:span></text:p>
                </text:list-item>
              </text:list>
            </table:table-cell>
          </table:table-row>
          <table:table-row table:style-name="TableRow109"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list text:style-name="LFO1" text:continue-numbering="true">
                <text:list-item>
                  <text:p text:style-name="P115"/>
                </text:list-item>
              </text:list>
            </table:table-cell>
            <table:table-cell table:style-name="TableCell116">
              <text:list text:style-name="LFO1" text:continue-numbering="true">
                <text:list-item>
                  <text:p text:style-name="P117"/>
                </text:list-item>
              </text:list>
            </table:table-cell>
            <table:table-cell table:style-name="TableCell118">
              <text:list text:style-name="LFO1" text:continue-numbering="true">
                <text:list-item>
                  <text:p text:style-name="P119"/>
                </text:list-item>
              </text:list>
            </table:table-cell>
            <table:table-cell table:style-name="TableCell120">
              <text:list text:style-name="LFO1" text:continue-numbering="true">
                <text:list-item>
                  <text:p text:style-name="P121"/>
                </text:list-item>
              </text:list>
            </table:table-cell>
            <table:table-cell table:style-name="TableCell122">
              <text:list text:style-name="LFO2" text:continue-numbering="true">
                <text:list-item>
                  <text:p text:style-name="P123"/>
                </text:list-item>
              </text:list>
            </table:table-cell>
            <table:table-cell table:style-name="TableCell124">
              <text:list text:style-name="LFO1" text:continue-numbering="true">
                <text:list-item>
                  <text:p text:style-name="P125"/>
                </text:list-item>
              </text:list>
            </table:table-cell>
          </table:table-row>
        </table:table-header-rows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iddenHorzOCR" svg:font-family="HiddenHorzOCR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2" style:display-name="內文2" style:family="paragraph" style:parent-style-name="內文" style:default-outline-level="1">
      <style:paragraph-properties fo:text-align="justify" style:line-height-at-least="0.2638in" fo:margin-left="0.4993in" fo:text-indent="-0.2493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1" style:display-name="style11" style:family="text">
      <style:text-properties style:font-name="新細明體" style:font-name-asian="新細明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新細明體" style:font-name-asian="新細明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513in" fo:margin-bottom="0.6888in" fo:margin-right="0.6298in" style:num-format="1" style:writing-mode="lr-tb" style:layout-grid-mode="line" style:layout-grid-lines="10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技法律研究所徵聘專任教師乙名</dc:title>
    <dc:subject/>
    <meta:initial-creator>ITL022</meta:initial-creator>
    <dc:creator>USER</dc:creator>
    <meta:creation-date>2024-09-30T09:05:00Z</meta:creation-date>
    <dc:date>2024-09-30T09:13:00Z</dc:date>
    <meta:print-date>2015-08-14T06:49:00Z</meta:print-date>
    <meta:template xlink:href="Normal" xlink:type="simple"/>
    <meta:editing-cycles>3</meta:editing-cycles>
    <meta:editing-duration>PT480S</meta:editing-duration>
    <meta:user-defined meta:name="_EmailSubject">專任老師應聘資料</meta:user-defined>
    <meta:user-defined meta:name="_AuthorEmail">wttsai@mail.nctu.edu.tw</meta:user-defined>
    <meta:user-defined meta:name="_AuthorEmailDisplayName">wttsai</meta:user-defined>
    <meta:user-defined meta:name="_ReviewingToolsShownOnce"/>
    <meta:document-statistic meta:page-count="1" meta:paragraph-count="16" meta:word-count="243" meta:character-count="498" meta:row-count="11" meta:non-whitespace-character-count="271"/>
  </office:meta>
</office:document-meta>
</file>